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exploiteren van 2 kansspelautomaten - Marktstraat 20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maart 2024 een besluit genomen op de aanvraag met zaaknummer 2024004802 voor het exploiteren van 2 kansspelautomaten op de locatie Marktstraat 20 te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t op de Kansspe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161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1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1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4802</meta:user-defined>
    <dc:language>nl</dc:language>
    <meta:user-defined meta:name="OVERHEIDop.locatietype/OVERHEIDop.gebiedsmarkering">Punt</meta:user-defined>
    <meta:user-defined meta:name="DC.title">Besluit op aanvraag: Vergunning APV - het exploiteren van 2 kansspelautomaten - Marktstraat 20 te Maru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610</meta:user-defined>
    <meta:user-defined meta:name="OVERHEIDop.GmbID/DC.identifier">gmb-2024-131610</meta:user-defined>
    <meta:user-defined meta:name="OVERHEIDop.versieInformatie"/>
  </office:meta>
</office:document-meta>
</file>