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ndustriepark 13 5663P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3 5663PG Geldrop</text:p>
            <text:p text:style-name="common-al">Omschrijving: Nieuwbouw bedrijfsgebouw </text:p>
            <text:p text:style-name="common-al">Zaaknummer: 177119574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479</meta:user-defined>
    <meta:user-defined meta:name="DCTERMS.abstract">Nieuwbouw bedrijfsgebouw Industriepark 13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Industriepark 13 5663PG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1605</meta:user-defined>
    <meta:user-defined meta:name="OVERHEIDop.GmbID/DC.identifier">gmb-2024-131605</meta:user-defined>
    <meta:user-defined meta:name="OVERHEIDop.versieInformatie"/>
  </office:meta>
</office:document-meta>
</file>