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 3951KD Maarn (Europarcs Resort Uterchtse Heuvelrug), aanleg verhardingen, kabels en leidingen (RX2023-00002968, 2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1, 3951KD Maarn (Europarcs Resort Uterchtse Heuvelrug), aanleg verhardingen, kabels en leidingen (RX2023-00002968, 2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60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0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0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68</meta:user-defined>
    <meta:user-defined meta:name="DCTERMS.abstract">Laan van Laag Kanje 1, 3951KD Maarn (Europarcs Resort Uterchtse Heuvelrug), aanleg verhardingen, kabels en leidingen (RX2023-00002968, 20 maart 2024)</meta:user-defined>
    <dc:language>nl</dc:language>
    <meta:user-defined meta:name="OVERHEIDop.locatietype/OVERHEIDop.gebiedsmarkering">Punt</meta:user-defined>
    <meta:user-defined meta:name="DC.title">Gemeente Utrechtse Heuvelrug, verleende omgevingsvergunning - Laan van Laag Kanje 1, 3951KD Maarn (Europarcs Resort Uterchtse Heuvelrug), aanleg verhardingen, kabels en leidingen (RX2023-00002968, 21 maart 2024)</meta:user-defined>
    <meta:user-defined meta:name="DCTERMS.W3CDTF/DCTERMS.available">2024-03-25</meta:user-defined>
    <meta:user-defined meta:name="DCTERMS.W3CDTF/OVERHEIDop.jaargang">2024</meta:user-defined>
    <meta:user-defined meta:name="OVERHEIDop.publicationIssue">131604</meta:user-defined>
    <meta:user-defined meta:name="OVERHEIDop.GmbID/DC.identifier">gmb-2024-131604</meta:user-defined>
    <meta:user-defined meta:name="OVERHEIDop.versieInformatie"/>
  </office:meta>
</office:document-meta>
</file>