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ndersteuning Lokale Energiecoöperaties Midden-Drenthe 2024</text:p>
      <text:section text:name="regeling_id1-3-2" text:style-name="regeling">
        <text:section text:name="aanhef_id1-3-2-1" text:style-name="aanhef">
          <text:section text:name="preambule_id1-3-2-1-1" text:style-name="preambule">
            <text:p text:style-name="al">Het <text:span text:style-name="nadrukvet">college</text:span> van burgemeester en wethouders van de gemeente Midden-Drenthe;</text:p>
            <text:p text:style-name="al"/>
            <text:p text:style-name="al">gelet op de Algemene wet bestuursrecht en de Algemene subsidieverordening Midden-Drenthe 2012;</text:p>
            <text:p text:style-name="al"/>
            <text:p text:style-name="al">overwegende dat:</text:p>
            <text:list text:style-name="id1-3-2-1-1-6">
              <text:list-item text:style-override="id1-3-2-1-1-6-1">
                <text:number>•</text:number>
                <text:p text:style-name="al">de energiecoöperaties in de gemeente de behoefte hebben uitgesproken aan ondersteuning vanuit de gemeente voor onderhandeling met ontwikkelaars en andere partijen;</text:p>
              </text:list-item>
            </text:list>
            <text:p text:style-name="al"/>
            <text:p text:style-name="al"/>
            <text:p text:style-name="al">
            <text:span text:style-name="nadrukvet">B E S L U I T:</text:span>
          </text:p>
            <text:p text:style-name="al"/>
            <text:p text:style-name="al">de volgende subsidieregeling vast te stellen: </text:p>
            <text:p text:style-name="al"/>
            <text:p text:style-name="al">
            <text:span text:style-name="nadrukvet">Subsidieregeling Ondersteuning Lokale Energiecoöperaties Midden-Drenthe 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subsidieregeling wordt verstaan onder:</text:p>
            <text:p text:style-name="al">
            <text:span text:style-name="nadrukcur">energiecoöperatie</text:span>: Een coöperatie die zich richt op het bevorderen van een voor iedereen toegankelijke en duurzame energievoorziening. De energiecoöperatie is rechtspersoon en heeft een bestuur en leden. Samen zijn de leden eigenaar van de energie coöperatie. </text:p>
            <text:p text:style-name="al">
            <text:span text:style-name="nadrukcur">Grondgebonden zonnepark</text:span>: een zonnepark op land of water. </text:p>
            <text:p text:style-name="al">
            <text:span text:style-name="nadrukcur">Maatschappelijke tender zonneparken</text:span>: een instrument om een afgewogen keuze te kunnen maken binnen het grote aanbod van initiatieven voor grootschalige grondgebonden zonneparken binnen de gemeente;</text:p>
            <text:p text:style-name="al">
            <text:span text:style-name="nadrukcur">Initiatief</text:span>: een plan voor het ontwikkelen van een grootschalige grondgebonden zonnepark;</text:p>
            <text:p text:style-name="al"/>
          </text:section>
          <text:section text:name="artikel_id1-3-2-2-3" text:style-name="artikel">
            <text:p text:style-name="artikel_kop_titel"><text:span text:style-name="artikel_kop_label">Artikel</text:span> <text:span text:style-name="artikel_kop_nr">2</text:span> Doel</text:p>
            <text:p text:style-name="al">De subsidie biedt ondersteuning aan de energiecoöperaties in Midden-Drenthe met als doel dat deze energiecoöperaties in een samenwerkingsverband met andere partijen, mee kunnen doen aan de maatschappelijke tender om zo lokaal eigendom bij grondgebonden zonneparken te kunnen realiseren.</text:p>
            <text:p text:style-name="al"/>
          </text:section>
          <text:section text:name="artikel_id1-3-2-2-4" text:style-name="artikel">
            <text:p text:style-name="artikel_kop_titel"><text:span text:style-name="artikel_kop_label">Artikel</text:span> <text:span text:style-name="artikel_kop_nr">3</text:span> Subsidiabele activiteiten</text:p>
            <text:p text:style-name="al">Subsidie kan worden verstrekt voor het voorbereiden van een initiatief voor deelname aan de maatschappelijke tender. </text:p>
            <text:p text:style-name="al"/>
          </text:section>
          <text:section text:name="artikel_id1-3-2-2-5" text:style-name="artikel">
            <text:p text:style-name="artikel_kop_titel"><text:span text:style-name="artikel_kop_label">Artikel</text:span> <text:span text:style-name="artikel_kop_nr">4</text:span> Doelgroep</text:p>
            <text:p text:style-name="al">Subsidie kan uitsluitend worden verstrekt aan een bestaande lokale energiecoöperatie waarvan meer dan 70 procent van de leden in de gemeente Midden-Drenthe wonen of daar gevestigd zijn. </text:p>
            <text:p text:style-name="al"/>
          </text:section>
          <text:section text:name="artikel_id1-3-2-2-6" text:style-name="artikel">
            <text:p text:style-name="artikel_kop_titel"><text:span text:style-name="artikel_kop_label">Artikel</text:span> <text:span text:style-name="artikel_kop_nr">5</text:span> Aanvraag</text:p>
            <text:list text:style-name="id1-3-2-2-6-2">
              <text:list-item text:style-override="id1-3-2-2-6-2">
                <text:number>1.</text:number>
                <text:p text:style-name="al">Een aanvraag voor subsidie kan schriftelijk worden ingediend per post of e-mail.</text:p>
              </text:list-item>
              <text:list-item text:style-override="id1-3-2-2-6-3">
                <text:number>2.</text:number>
                <text:p text:style-name="al">Een aanvraag wordt voorzien van de volgende bijlagen:</text:p>
              </text:list-item>
            </text:list>
            <text:list text:style-name="id1-3-2-2-6-4">
              <text:list-item text:style-override="id1-3-2-2-6-4-1">
                <text:number>a.</text:number>
                <text:p text:style-name="al">de statuten van de coöperatie;</text:p>
              </text:list-item>
              <text:list-item text:style-override="id1-3-2-2-6-4-2">
                <text:number>b.</text:number>
                <text:p text:style-name="al">een uittreksel van de inschrijving van de rechtspersoon in het handelsregister van de Kamer van Koophandel;</text:p>
              </text:list-item>
              <text:list-item text:style-override="id1-3-2-2-6-4-3">
                <text:number>c.</text:number>
                <text:p text:style-name="al">een overzicht van adresgegevens van de leden;</text:p>
              </text:list-item>
              <text:list-item text:style-override="id1-3-2-2-6-4-4">
                <text:number>d.</text:number>
                <text:p text:style-name="al">een uittreksel van de inschrijving in het handelsregister van de Kamer van Koophandel van de partij of partijen die meedoet met de ontwikkeling;</text:p>
              </text:list-item>
              <text:list-item text:style-override="id1-3-2-2-6-4-5">
                <text:number>e.</text:number>
                <text:p text:style-name="al">een omschrijving van de activiteit waarvoor subsidie wordt gevraagd (waaronder een offerte voor de kosten van begeleiding), en </text:p>
              </text:list-item>
              <text:list-item text:style-override="id1-3-2-2-6-4-6">
                <text:number>f.</text:number>
                <text:p text:style-name="al">een omschrijving van het initiatief.</text:p>
              </text:list-item>
            </text:list>
            <text:p text:style-name="al"/>
          </text:section>
          <text:section text:name="artikel_id1-3-2-2-7" text:style-name="artikel">
            <text:p text:style-name="artikel_kop_titel"><text:span text:style-name="artikel_kop_label">Artikel</text:span> <text:span text:style-name="artikel_kop_nr">6</text:span> Toetsingscriteria</text:p>
            <text:p text:style-name="al">Onverminderd het bepaalde in artikel 12 kan subsidie worden verleend, als wordt voldaan aan de volgende vereisten:</text:p>
            <text:list text:style-name="id1-3-2-2-7-3">
              <text:list-item text:style-override="id1-3-2-2-7-3-1">
                <text:number>a.</text:number>
                <text:p text:style-name="al">Het initiatief wordt uitgevoerd binnen de gemeentegrenzen van de gemeente Midden-Drenthe.</text:p>
              </text:list-item>
              <text:list-item text:style-override="id1-3-2-2-7-3-2">
                <text:number>b.</text:number>
                <text:p text:style-name="al">Het betreft een initiatief dat bijdraagt aan de gemeentelijke doelstellingen zoals verwoord in de Duurzaamheidsvisie en het convenant lokaal eigendom Midden-Drenthe.</text:p>
              </text:list-item>
              <text:list-item text:style-override="id1-3-2-2-7-3-3">
                <text:number>c.</text:number>
                <text:p text:style-name="al">De aanvrager moet andere initiatieven willen ondersteunen, waarbij ze hun kennis en ervaringen delen. </text:p>
              </text:list-item>
              <text:list-item text:style-override="id1-3-2-2-7-3-4">
                <text:number>d.</text:number>
                <text:p text:style-name="al">De aanvrager dient medewerking te willen verlenen aan communicatieactiviteiten die betrekking hebben tot de maatschappelijke tender en het betreffende initiatief.</text:p>
              </text:list-item>
            </text:list>
            <text:p text:style-name="al"/>
          </text:section>
          <text:section text:name="artikel_id1-3-2-2-8" text:style-name="artikel">
            <text:p text:style-name="artikel_kop_titel"><text:span text:style-name="artikel_kop_label">Artikel</text:span> <text:span text:style-name="artikel_kop_nr">7</text:span> Subsidiabele kosten</text:p>
            <text:p text:style-name="al">De volgende kosten komen voor subsidie in aanmerking: de kosten voor het inwinnen van deskundig advies en begeleiding dat nodig is om te kunnen acteren als volwaardige zakenpartner van een commerciële partij bij de voorbereiding van een initiatief binnen de maatschappelijke tender.</text:p>
            <text:p text:style-name="al"/>
          </text:section>
          <text:section text:name="artikel_id1-3-2-2-9" text:style-name="artikel">
            <text:p text:style-name="artikel_kop_titel"><text:span text:style-name="artikel_kop_label">Artikel</text:span> <text:span text:style-name="artikel_kop_nr">8</text:span> Niet subsidiabele kosten</text:p>
            <text:p text:style-name="al">De volgende kosten komen in ieder geval niet voor subsidie in aanmerking:</text:p>
            <text:list text:style-name="id1-3-2-2-9-3">
              <text:list-item text:style-override="id1-3-2-2-9-3-1">
                <text:number>a.</text:number>
                <text:p text:style-name="al">het uurloon van de initiatiefnemers van de energiecoöperatie;</text:p>
              </text:list-item>
              <text:list-item text:style-override="id1-3-2-2-9-3-2">
                <text:number>b.</text:number>
                <text:p text:style-name="al">al uitgevoerde werkzaamheden.</text:p>
              </text:list-item>
            </text:list>
            <text:p text:style-name="al"/>
          </text:section>
          <text:section text:name="artikel_id1-3-2-2-10" text:style-name="artikel">
            <text:p text:style-name="artikel_kop_titel"><text:span text:style-name="artikel_kop_label">Artikel</text:span> <text:span text:style-name="artikel_kop_nr">9</text:span> Subsidiehoogte</text:p>
            <text:list text:style-name="id1-3-2-2-10-2">
              <text:list-item text:style-override="id1-3-2-2-10-2-1">
                <text:number>a.</text:number>
                <text:p text:style-name="al">Er is geen maximumbedrag voor de aanvraag</text:p>
              </text:list-item>
              <text:list-item text:style-override="id1-3-2-2-10-2-2">
                <text:number>b.</text:number>
                <text:p text:style-name="al">Onverminderd het bepaalde in artikel 12 kan het bedrag van de subsidie op een lager bedrag worden bepaald dan het aangevraagde bedrag omwille van het kunnen subsidiëren van andere energiecoöperaties, gelet op het subsidieplafond.</text:p>
              </text:list-item>
              <text:list-item text:style-override="id1-3-2-2-10-2-3">
                <text:number>c.</text:number>
                <text:p text:style-name="al">Indien het verleende subsidiebedrag hoger is dan € 5.000,-, geschiedt de vaststelling volgens de procedure in de Algemene subsidieverordening</text:p>
              </text:list-item>
            </text:list>
            <text:p text:style-name="al"/>
          </text:section>
          <text:section text:name="artikel_id1-3-2-2-11" text:style-name="artikel">
            <text:p text:style-name="artikel_kop_titel"><text:span text:style-name="artikel_kop_label">Artikel</text:span> <text:span text:style-name="artikel_kop_nr">10</text:span> Afhandeling aanvragen</text:p>
            <text:p text:style-name="al">Aanvragen worden behandeld op volgorde van binnenkomst. De datum waarop de aanvraag volledig is, geldt daarbij als datum van binnenkomst.</text:p>
            <text:p text:style-name="al"/>
          </text:section>
          <text:section text:name="artikel_id1-3-2-2-12" text:style-name="artikel">
            <text:p text:style-name="artikel_kop_titel"><text:span text:style-name="artikel_kop_label">Artikel</text:span> <text:span text:style-name="artikel_kop_nr">11</text:span> Verplichtingen van de subsidieontvanger</text:p>
            <text:list text:style-name="id1-3-2-2-12-2">
              <text:list-item text:style-override="id1-3-2-2-12-2-1">
                <text:number>a.</text:number>
                <text:p text:style-name="al">De voorbereiding van een initiatief dient te worden gestart binnen 1 jaar na subsidieverlening;</text:p>
              </text:list-item>
              <text:list-item text:style-override="id1-3-2-2-12-2-2">
                <text:number>b.</text:number>
                <text:p text:style-name="al">Van de termijn genoemd onder a kan worden afgeweken na schriftelijke toestemming van het college.</text:p>
              </text:list-item>
            </text:list>
            <text:p text:style-name="al"/>
          </text:section>
          <text:section text:name="artikel_id1-3-2-2-13" text:style-name="artikel">
            <text:p text:style-name="artikel_kop_titel"><text:span text:style-name="artikel_kop_label">Artikel</text:span> <text:span text:style-name="artikel_kop_nr">12</text:span> Subsidieplafond</text:p>
            <text:list text:style-name="id1-3-2-2-13-2">
              <text:list-item text:style-override="id1-3-2-2-13-2-1">
                <text:number>1.</text:number>
                <text:p text:style-name="al">Het subsidieplafond van deze regeling is € 70.000,-. Dit bedrag wordt niet opnieuw aangevuld.</text:p>
              </text:list-item>
              <text:list-item text:style-override="id1-3-2-2-13-2-2">
                <text:number>2.</text:number>
                <text:p text:style-name="al">Als bij een te honoreren aanvraag het resterende deel van het subsidieplafond ontoereikend is om het gevraagde subsidiebedrag te verlenen, wordt de te verlenen subsidie bepaald op de hoogte van het resterende bedrag. Voor het overige wordt de aanvraag geweigerd.  </text:p>
              </text:list-item>
              <text:list-item text:style-override="id1-3-2-2-13-2-3">
                <text:number>3.</text:number>
                <text:p text:style-name="al">Later ontvangen aanvragen worden geweigerd. </text:p>
              </text:list-item>
            </text:list>
            <text:p text:style-name="al"/>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ze regeling treedt in werking op de dag na de bekendmaking en vervalt van rechtswege op 31 december 2025.</text:p>
              </text:list-item>
              <text:list-item text:style-override="id1-3-2-2-14-2-2">
                <text:number>2.</text:number>
                <text:p text:style-name="al">Deze regeling wordt aangehaald als: Subsidieregeling Ondersteuning Lokale Energiecoöperaties Midden Drenthe 2024</text:p>
              </text:list-item>
            </text:list>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d.d. 12 maart 2024</text:span></text:p>
            <text:p><text:span text:style-name="functie"/></text:p>
            <text:p><text:span text:style-name="functie">M. Hacking      J. Zwiers</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160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0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60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Midden-Drenthe</meta:user-defined>
    <meta:user-defined meta:name="OVERHEID.Informatietype/DC.type">officiële publicatie</meta:user-defined>
    <meta:user-defined meta:name="OVERHEIDop.Rubriek/DC.type">beleidsregel</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lgemene wet bestuursrecht]|[1.0:c:BWBR0005537&amp;g=2024-01-01</meta:user-defined>
    <meta:user-defined meta:name="DC.source">Algemene subsidieverordening Midden-Drenthe]|[http://lokaleregelgeving.overheid.nl/CVDR172866</meta:user-defined>
    <meta:user-defined meta:name="DCTERMS.alternative">Subsidieregeling Ondersteuning Lokale Energiecoöperaties Midden Drenthe 2024</meta:user-defined>
    <dc:language>nl</dc:language>
    <meta:user-defined meta:name="OVERHEIDop.locatietype/OVERHEIDop.gebiedsmarkering">Gemeente</meta:user-defined>
    <meta:user-defined meta:name="DC.title">Subsidieregeling Ondersteuning Lokale Energiecoöperaties Midden-Drenthe 2024</meta:user-defined>
    <meta:user-defined meta:name="DCTERMS.W3CDTF/DCTERMS.available">2024-03-25</meta:user-defined>
    <meta:user-defined meta:name="DCTERMS.W3CDTF/OVERHEIDop.jaargang">2024</meta:user-defined>
    <meta:user-defined meta:name="OVERHEIDop.publicationIssue">131601</meta:user-defined>
    <meta:user-defined meta:name="OVERHEIDop.betreftRegeling">CVDR717531_1</meta:user-defined>
    <meta:user-defined meta:name="xs:date/OVERHEIDop.startdatum">2024-03-26</meta:user-defined>
    <meta:user-defined meta:name="xs:date/OVERHEIDop.einddatum">2026-01-01</meta:user-defined>
    <meta:user-defined meta:name="OVERHEIDop.GmbID/DC.identifier">gmb-2024-131601</meta:user-defined>
    <meta:user-defined meta:name="OVERHEIDop.versieInformatie"/>
  </office:meta>
</office:document-meta>
</file>