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en winkelruimte naar woonruimte, Poppestraat 5 A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23</text:p>
            <text:p text:style-name="common-al">Ingekomen: 30 december 2023</text:p>
            <text:p text:style-name="common-al">Locatie: Poppestraat 5 A te St. Willebrord</text:p>
            <text:p text:style-name="common-al">Projectomschrijving: het verbouwen een winkelruimte naar woonruimte</text:p>
            <text:p text:style-name="common-al">Activiteit(en): bouwen en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1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bouwen een winkelruimte naar woonruimte, Poppestraat 5 A te St. Willebro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160</meta:user-defined>
    <meta:user-defined meta:name="OVERHEIDop.GmbID/DC.identifier">gmb-2024-13160</meta:user-defined>
    <meta:user-defined meta:name="OVERHEIDop.versieInformatie"/>
  </office:meta>
</office:document-meta>
</file>