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Luijkenstraat 6-H 1071CM Amsterdam, Jan Luijkenstraat 8-H 107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6-H 1071CM Amsterdam, Jan Luijkenstraat 8-H 1071CM Amsterdam</text:p>
            <text:p text:style-name="common-al">Omschrijving: voor het maken van één vrijstaand gebouw per perceel in de achtertuin ten behoeven van installaties met behoud van bestemming daarvan tot tuin.</text:p>
            <text:p text:style-name="common-al">Verzonden naar aanvrager op: 21-03-2024</text:p>
            <text:p text:style-name="common-al">Zaaknummer: Z2023-Z008889</text:p>
            <text:p text:style-name="common-al">OLO nummer: 82852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9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89</meta:user-defined>
    <meta:user-defined meta:name="DCTERMS.abstract">maken van één vrijstaand gebouw per perceel in de achtertuin ten behoeven van installaties met behoud van bestemming daarvan tot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Jan Luijkenstraat 6-H 1071CM Amsterdam, Jan Luijkenstraat 8-H 1071CM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95</meta:user-defined>
    <meta:user-defined meta:name="OVERHEIDop.GmbID/DC.identifier">gmb-2024-131595</meta:user-defined>
    <meta:user-defined meta:name="OVERHEIDop.versieInformatie"/>
  </office:meta>
</office:document-meta>
</file>