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Stookontheffing</text:span>
            <text:span text:style-name="nadrukvet"> (paasvuur)</text:span>
          </text:p>
            <text:p text:style-name="common-al">Ten behoeve van Gemienschop Oll Ommer op locatie weiland aan Varsenerdijk bij Ommerkanaal in Ommen op 1 april 2024 om 20.00 uur.               </text:p>
            <text:p text:style-name="common-al"/>
            <text:p text:style-name="common-al">
            <text:span text:style-name="nadrukvet">Bezwaarprocedure</text:span>
          </text:p>
            <text:p text:style-name="last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                                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59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ookontheff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91</meta:user-defined>
    <meta:user-defined meta:name="OVERHEIDop.GmbID/DC.identifier">gmb-2024-131591</meta:user-defined>
    <meta:user-defined meta:name="OVERHEIDop.versieInformatie"/>
  </office:meta>
</office:document-meta>
</file>