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Poelenloo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aan de Poelenloop, kadastraal bekend sectie G nummer 196 met omschrijving het aanleggen van een schouwpad, een talud en twee dammen met duikers.</text:p>
            <text:p text:style-name="common-al">De zaak is geregistreerd onder nummer VHZ2023-0212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5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2124</meta:user-defined>
    <meta:user-defined meta:name="DCTERMS.abstract">aanleggen van een schouwpad, een talud en twee dammen met duikers</meta:user-defined>
    <dc:language>nl</dc:language>
    <meta:user-defined meta:name="OVERHEIDop.locatietype/OVERHEIDop.gebiedsmarkering">Punt</meta:user-defined>
    <meta:user-defined meta:name="DC.title">Ingediende aanvraag omgevingsvergunning aan de Poelenloop te Veldho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59</meta:user-defined>
    <meta:user-defined meta:name="OVERHEIDop.GmbID/DC.identifier">gmb-2024-13159</meta:user-defined>
    <meta:user-defined meta:name="OVERHEIDop.versieInformatie"/>
  </office:meta>
</office:document-meta>
</file>