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clame vervangen, Van Leeuwenhoekweg 3, 3401M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aanvraag omgevingsvergunning ontvangen voor Gevelreclame vervangen op het adres Van Leeuwenhoekweg 3, 3401M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-2024-105019</meta:user-defined>
    <dc:language>nl</dc:language>
    <meta:user-defined meta:name="OVERHEIDop.locatietype/OVERHEIDop.gebiedsmarkering">Vlak</meta:user-defined>
    <meta:user-defined meta:name="DC.title">Aanvraag vergunning voor Gevelreclame vervangen, Van Leeuwenhoekweg 3, 3401ML IJsselstei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88</meta:user-defined>
    <meta:user-defined meta:name="OVERHEIDop.GmbID/DC.identifier">gmb-2024-131588</meta:user-defined>
    <meta:user-defined meta:name="OVERHEIDop.versieInformatie"/>
  </office:meta>
</office:document-meta>
</file>