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Westerweg 268 in Heiloo, het bouwen van een berging en een pergola, verzenddatum 1 februari 2024 (Z23 155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5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Westerweg 268 in Heiloo, het bouwen van een berging en een pergola, verzenddatum 1 februari 2024 (Z23 155000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587</meta:user-defined>
    <meta:user-defined meta:name="OVERHEIDop.GmbID/DC.identifier">gmb-2024-131587</meta:user-defined>
    <meta:user-defined meta:name="OVERHEIDop.versieInformatie"/>
  </office:meta>
</office:document-meta>
</file>