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.e. Kermis/Dorpsfeest Stevensbeek op 14, 15 en 16 juni 2024 Pater Eymardstraat - Kloosterstraat ongenummerd,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.e. Kermis/Dorpsfeest Stevensbeek op 14, 15 en 16 juni 2024</text:p>
              </text:list-item>
              <text:list-item text:style-override="id1-3-2-1-1-2-2">
                <text:number>•</text:number>
                <text:p text:style-name="al">Besluitdatum: 20 maart 2024</text:p>
              </text:list-item>
              <text:list-item text:style-override="id1-3-2-1-1-2-3">
                <text:number>•</text:number>
                <text:p text:style-name="al">Locatie: Pater Eymardstraat - Kloosterstraat ongenummerd, Stevensbeek</text:p>
              </text:list-item>
              <text:list-item text:style-override="id1-3-2-1-1-2-4">
                <text:number>•</text:number>
                <text:p text:style-name="al">Zaaknummer: Z2024-0000113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 me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157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7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7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139</meta:user-defined>
    <meta:user-defined meta:name="DCTERMS.abstract">evenementenvergunning verleend voor het organiseren v.e. Kermis/Dorpsfeest Stevensbeek op 14, 15 en 16 juni 2024 Pater Eymardstraat - Kloosterstraat ongenummerd, Stevensbeek </meta:user-defined>
    <dc:language>nl</dc:language>
    <meta:user-defined meta:name="OVERHEIDop.locatietype/OVERHEIDop.gebiedsmarkering">Vlak</meta:user-defined>
    <meta:user-defined meta:name="DC.title">evenementenvergunning verleend voor het organiseren v.e. Kermis/Dorpsfeest Stevensbeek op 14, 15 en 16 juni 2024 Pater Eymardstraat - Kloosterstraat ongenummerd, Stevensbeek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579</meta:user-defined>
    <meta:user-defined meta:name="OVERHEIDop.GmbID/DC.identifier">gmb-2024-131579</meta:user-defined>
    <meta:user-defined meta:name="OVERHEIDop.versieInformatie"/>
  </office:meta>
</office:document-meta>
</file>