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77a (Parc Westerhoeve) in Heiloo, het bouwen van 42 grondgebonden koopwoningen en 12 huurappartementen, verzenddatum 18 maart 2024 (Z23 156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57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Omgevingsvergunning (regulier), Westerweg 377a (Parc Westerhoeve) in Heiloo, het bouwen van 42 grondgebonden koopwoningen en 12 huurappartementen, verzenddatum 18 maart 2024 (Z23 156725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578</meta:user-defined>
    <meta:user-defined meta:name="OVERHEIDop.GmbID/DC.identifier">gmb-2024-131578</meta:user-defined>
    <meta:user-defined meta:name="OVERHEIDop.versieInformatie"/>
  </office:meta>
</office:document-meta>
</file>