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 Slochteren, Verlenging beslistermijn omgevingsvergunning (reguliere procedure) 19521363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5, 9621 AC Slochteren, voor het renoveren van het dak (gemeentelijk monument), ingediend op 29 januar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157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7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7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 Slochteren, Verlenging beslistermijn omgevingsvergunning (reguliere procedure) 19521363209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74</meta:user-defined>
    <meta:user-defined meta:name="OVERHEIDop.GmbID/DC.identifier">gmb-2024-131574</meta:user-defined>
    <meta:user-defined meta:name="OVERHEIDop.versieInformatie"/>
  </office:meta>
</office:document-meta>
</file>