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aststelling bestemmingsplan 'Ds. T.O. Hylkemaweg 42 Giethoorn'</text:p>
      <text:section text:name="zakelijke-mededeling_id1-3-2" text:style-name="zakelijke-mededeling">
        <text:section text:name="zakelijke-mededeling-tekst_id1-3-2-1" text:style-name="zakelijke-mededeling-tekst">
          <text:section text:name="tekst_id1-3-2-1-1" text:style-name="tekst">
            <text:p text:style-name="common-al">De gemeenteraad van Steenwijkerland heeft op 5 maart 2024 het bestemmingsplan ‘Ds. T.O. Hylkemaweg 42 Giethoorn’ vastgesteld. Het plan heeft betrekking op het omzetten van de recreatiebestemming naar een woonbestemming. Binnen de woonbestemming zal het botenhuis dienst blijven doen voor de stalling van verhuurboten.</text:p>
            <text:p text:style-name="common-al">Tijdens de ontwerpfase heeft de Omgevingsdienst geadviseerd dat er een nader akoestisch onderzoek moest worden opgesteld om te beoordelen of de parkerende auto's niet te veel hinder geven op de gevel van de woning. Dit onderzoek is toegevoegd als bijlage bij de toelichting. Uit de rapportage blijkt dat voor de bewoners van de woning kan worden voldaan aan een goed woon- en leefklimaat.</text:p>
            <text:p text:style-name="common-al">
            <text:span text:style-name="nadrukcur">De stukken liggen van 27 maart 2024 t/m 30 april 2024 ter inzage in het gemeentehuis, Vendelweg 1 te Steenwijk (tijdens openingstijden). Daarnaast kun u het ontwerp raadplegen via:</text:span>
          </text:p>
            <text:p text:style-name="common-al">
            <text:a xlink:href="https://omgevingswet.overheid.nl/regels-op-de-kaart/document?documentID=NL.IMRO.1708.GHNHylkemaweg42BP-VA01" xlink:type="simple">https://omgevingswet.overheid.nl/regels-op-de-kaart/document?documentID=NL.IMRO.1708.GHNHylkemaweg42BP-VA01</text:a>  </text:p>
            <text:p text:style-name="common-al">
            <text:span text:style-name="nadrukcur">De bestanden zijn beschikbaar op het webadres:</text:span>
          </text:p>
            <text:p text:style-name="common-al">
            <text:a xlink:href="https://publiek.tercera-ro.nl/officieel/1708/NL.IMRO.1708.GHNHylkemaweg42BP-VA01" xlink:type="simple">https://publiek.tercera-ro.nl/officieel/1708/NL.IMRO.1708.GHNHylkemaweg42BP-VA01</text:a>  </text:p>
            <text:p text:style-name="common-al">
            <text:span text:style-name="nadrukcur">Reageren?</text:span>
          </text:p>
            <text:p text:style-name="common-al">Tot en met 30 april 2024 kunnen belanghebbenden die het niet eens zijn met de vaststelling van het bestemmingsplan daartegen beroep instellen bij de Afdeling bestuursrechtspraak van de Raad van State, Postbus 20019, 2500 EZ Den Haag. Voor niet-belanghebbenden is beroep instellen alleen mogelijk, indien tegen het ontwerp bestemmingsplan een zienswijze is ingediend. Verder kan iedere belanghebbende beroep instellen tegen de wijzigingen van het bestemmingsplan. </text:p>
            <text:p text:style-name="common-al">Het bestemmingsplan treedt in werking op 2 mei 2024​. Als u tijdig beroep heeft ingesteld, kunt u de Voorzitter van de Afdeling bestuursrechtspraak vragen om een voorlopige voorziening te treffen. In dat geval treedt het bestemmingsplan niet eerder in werking dan nadat op dat verzoek is beslis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wijkerland</text:p>
            </table:table-cell>
            <table:table-cell office:value-type="string" table:style-name="header.C">
              <text:p text:style-name="headerright"><text:span text:style-name="nr">Nr. 131572</text:span><text:line-break/><text:date style:data-style-name="dag" text:fixed="true" text:date-value="2024-03-27"/><text:line-break/><text:date style:data-style-name="jaar" text:fixed="true" text:date-value="2024-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1572</text:span><text:date style:data-style-name="nicedate" text:fixed="true" text:date-value="2024-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1572</text:span><text:date style:data-style-name="nicedate" text:fixed="true" text:date-value="2024-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16/xml/MC-DRP-PlanRuimtelijk-Web-ZM.xml</meta:user-defined>
    <meta:user-defined meta:name="OVERHEID.Gemeente/DC.creator">Steenwijkerland</meta:user-defined>
    <meta:user-defined meta:name="OVERHEID.Informatietype/DC.type">officiële publicatie</meta:user-defined>
    <meta:user-defined meta:name="OVERHEIDop.Rubriek/DC.type">ruimtelijk plan of omgevingsdocument</meta:user-defined>
    <meta:user-defined meta:name="OVERHEID.Gemeente/DCTERMS.publisher">Steenwijkerland</meta:user-defined>
    <meta:user-defined meta:name="OVERHEID.Gemeente/OVERHEID.authority">Steenwijkerland</meta:user-defined>
    <meta:user-defined meta:name="OVERHEID.TaxonomieBeleidsagendaDecentraal/OVERHEID.category">Ruimte en infrastructuur | Organisatie en beleid</meta:user-defined>
    <meta:user-defined meta:name="OVERHEIDop.Ruimtelijkplan/OVERHEIDop.bekendmakingBetreffendePlan">NL.IMRO.1708.GHNHylkemaweg42BP-VA01</meta:user-defined>
    <meta:user-defined meta:name="OVERHEIDop.Plansoort/OVERHEIDop.plansoort">bestemmings- of omgevingsplan</meta:user-defined>
    <dc:language>nl</dc:language>
    <meta:user-defined meta:name="OVERHEIDop.locatietype/OVERHEIDop.gebiedsmarkering">Adres</meta:user-defined>
    <meta:user-defined meta:name="DC.title">Kennisgeving vaststelling bestemmingsplan 'Ds. T.O. Hylkemaweg 42 Giethoorn'</meta:user-defined>
    <meta:user-defined meta:name="OVERHEIDop.datumEindeReactietermijn">2024-04-30</meta:user-defined>
    <meta:user-defined meta:name="OVERHEIDop.terinzageleggingBG">https://publiek.tercera-ro.nl/officieel/1708/NL.IMRO.1708.GHNHylkemaweg42BP-VA01</meta:user-defined>
    <meta:user-defined meta:name="DCTERMS.W3CDTF/DCTERMS.available">2024-03-27</meta:user-defined>
    <meta:user-defined meta:name="DCTERMS.W3CDTF/OVERHEIDop.jaargang">2024</meta:user-defined>
    <meta:user-defined meta:name="OVERHEIDop.publicationIssue">131572</meta:user-defined>
    <meta:user-defined meta:name="OVERHEIDop.GmbID/DC.identifier">gmb-2024-131572</meta:user-defined>
    <meta:user-defined meta:name="OVERHEIDop.versieInformatie"/>
  </office:meta>
</office:document-meta>
</file>