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achter 375 (sectie E 3218; Duinzicht) in Heiloo, het bouwen van een woongebouw (23 appartementen), verzenddatum 18 maart 2024 (Z23 156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157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7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Westerweg achter 375 (sectie E 3218; Duinzicht) in Heiloo, het bouwen van een woongebouw (23 appartementen), verzenddatum 18 maart 2024 (Z23 156374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570</meta:user-defined>
    <meta:user-defined meta:name="OVERHEIDop.GmbID/DC.identifier">gmb-2024-131570</meta:user-defined>
    <meta:user-defined meta:name="OVERHEIDop.versieInformatie"/>
  </office:meta>
</office:document-meta>
</file>