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26 april 2024 Voorstraat 9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Vosje Food &amp; Drinks aan de Voorstraat 9 in Vianen. De kennisgeving geldt voor de volgende datum: 26 april 2024 van 22.00 tot 01.00 uur met live muziek versterkt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56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2172</meta:user-defined>
    <dc:language>nl</dc:language>
    <meta:user-defined meta:name="OVERHEIDop.locatietype/OVERHEIDop.gebiedsmarkering">Adres</meta:user-defined>
    <meta:user-defined meta:name="DC.title">Kennisgeving incidentele festiviteit 26 april 2024 Voorstraat 9 Vian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62</meta:user-defined>
    <meta:user-defined meta:name="OVERHEIDop.GmbID/DC.identifier">gmb-2024-131562</meta:user-defined>
    <meta:user-defined meta:name="OVERHEIDop.versieInformatie"/>
  </office:meta>
</office:document-meta>
</file>