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Abstederdijk 14, 14A, 14 BS, 3582BM Utrecht, GU-Z2024-00049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bstederdijk 14, 14A, 14 BS, 3582BM Utrecht</text:p>
            <text:p text:style-name="common-al">De aanvraag betreft een vergunning voor het kadastraal splitsen van het gebouw in meerdere appartementsrechten</text:p>
            <text:p text:style-name="common-al">Ons kenmerk: GU-Z2024-0004941</text:p>
            <text:p text:style-name="common-al">Datum ontvangst aanvraag: 19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56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6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6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4941</meta:user-defined>
    <meta:user-defined meta:name="DCTERMS.abstract">Aanvraag vergunning voor het kadastraal splitsen van het gebouw in meerdere appartementsrechten, Abstederdijk 14, 14A, 14 BS, 3582BM Utrecht, GU-Z2024-00049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Abstederdijk 14, 14A, 14 BS, 3582BM Utrecht, GU-Z2024-0004941</meta:user-defined>
    <meta:user-defined meta:name="DCTERMS.W3CDTF/DCTERMS.available">2024-03-25</meta:user-defined>
    <meta:user-defined meta:name="DCTERMS.W3CDTF/OVERHEIDop.jaargang">2024</meta:user-defined>
    <meta:user-defined meta:name="OVERHEIDop.publicationIssue">131561</meta:user-defined>
    <meta:user-defined meta:name="OVERHEIDop.GmbID/DC.identifier">gmb-2024-131561</meta:user-defined>
    <meta:user-defined meta:name="OVERHEIDop.versieInformatie"/>
  </office:meta>
</office:document-meta>
</file>