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oningsmarkt Emmen op 27 april 2024 op diverse gebieden aan de rand van het centru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4 maart 2024, <text:span text:style-name="nadrukvet">Diverse gebieden aan de rand van het centrum,</text:span> Koningsmarkt Emmen op 27 april 2024 (70315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56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6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6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0315-2024</meta:user-defined>
    <dc:language>nl</dc:language>
    <meta:user-defined meta:name="OVERHEIDop.locatietype/OVERHEIDop.gebiedsmarkering">Gemeente</meta:user-defined>
    <meta:user-defined meta:name="DC.title">Toestemming voor de Koningsmarkt Emmen op 27 april 2024 op diverse gebieden aan de rand van het centrum te Emm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560</meta:user-defined>
    <meta:user-defined meta:name="OVERHEIDop.GmbID/DC.identifier">gmb-2024-131560</meta:user-defined>
    <meta:user-defined meta:name="OVERHEIDop.versieInformatie"/>
  </office:meta>
</office:document-meta>
</file>