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Broekpolderweg 3 in Uitgeest, het vergroten van de schuur, verzenddatum 20 maart 2024 (Z23 1561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3155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5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ende Omgevingsvergunning (regulier), Broekpolderweg 3 in Uitgeest, het vergroten van de schuur, verzenddatum 20 maart 2024 (Z23 156127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1557</meta:user-defined>
    <meta:user-defined meta:name="OVERHEIDop.GmbID/DC.identifier">gmb-2024-131557</meta:user-defined>
    <meta:user-defined meta:name="OVERHEIDop.versieInformatie"/>
  </office:meta>
</office:document-meta>
</file>