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riathlon Klazienaveen op 12, 13 en 14 juli 2024 aan Bellstraat (t.h.v. de sluis/Koriander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9 maart 2024, <text:span text:style-name="nadrukvet">Bellstraat (t.h.v. de sluis/Koriander),</text:span> Triathlon Klazienaveen op 12, 13 en 14 juli 2024 (16660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riathlon Klazienaveen op 12, 13 en 14 juli 2024 aan Bellstraat (t.h.v. de sluis/Koriander)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555</meta:user-defined>
    <meta:user-defined meta:name="OVERHEIDop.GmbID/DC.identifier">gmb-2024-131555</meta:user-defined>
    <meta:user-defined meta:name="OVERHEIDop.versieInformatie"/>
  </office:meta>
</office:document-meta>
</file>