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Spelwe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Stichting Vrienden Spelweek Ommen, voor het houden van een collecte van 10 juni t/m 15 juni 2024 in Ommen centrum, de Wolfskuil en Zeesse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155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Spelweek Omm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52</meta:user-defined>
    <meta:user-defined meta:name="OVERHEIDop.GmbID/DC.identifier">gmb-2024-131552</meta:user-defined>
    <meta:user-defined meta:name="OVERHEIDop.versieInformatie"/>
  </office:meta>
</office:document-meta>
</file>