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Badhoevedorp Centrum Oost 1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 </text:p>
            <text:p text:style-name="common-al">Op 19 maart 2024 hebben wij het wijzigingsplan ‘Badhoevedorp Centrum Oost 1e herziening’ vastgesteld. Het plan heeft de planidentificatie NL.IMRO.0394.WPGbadCO1eherz-C001.</text:p>
            <text:p text:style-name="common-al">Er zijn geen zienswijzen ingediend.</text:p>
            <text:p text:style-name="common-al">
            <text:span text:style-name="nadrukvet">Het plan gaat over de locatie Badhoevedorp Centrum Oost</text:span>
          </text:p>
            <text:p text:style-name="common-al">Eerder is het wijzigingsplan Badhoevedorp Centrum Oost vastgesteld. Dat wijzigingsplan biedt de mogelijkheid voor de ontwikkeling van maximaal 30 woningen in het centrum van Badhoevedorp. Het ontwerpwijzigingsplan Badhoevedorp Centrum Oost eerste herziening komt voort uit een aantal punten uit het beroep op dat eerdere wijzigingsplan. Deze herziening corrigeert een aantal zaken. De verbeelding zal daarom op verschillende punten worden aangepast om het plan in overeenstemming te brengen met de bestaande situatie en afspraken. </text:p>
            <text:p text:style-name="common-al">
            <text:span text:style-name="nadrukvet">Het plan is gewijzigd ten opzichte van het ontwerp</text:span>
          </text:p>
            <text:p text:style-name="common-al">De veranderingen zijn (samengevat):</text:p>
            <text:p text:style-name="common-al">Op de verbeelding en in de regels is de dubbelbestemming Leiding-Water toegevoegd. Dit is de bestaande waterleiding bij de Sloterweg.</text:p>
            <text:p text:style-name="common-al">
            <text:span text:style-name="nadrukvet">U kunt het wijzigingsplan inzien </text:span>
          </text:p>
            <text:list text:style-name="id1-3-2-1-1-10">
              <text:list-item text:style-override="id1-3-2-1-1-10-1">
                <text:number>1.</text:number>
                <text:p text:style-name="al">Op het <text:a xlink:href="https://omgevingswet.overheid.nl/regels-op-de-kaart/document?documentID=NL.IMRO.0394.WPGbadCO1eherz-C001" xlink:type="simple"><text:span text:style-name="nadrukondlijn">Omgevingsloket, Regels-op-de-kaart</text:span></text:a>.</text:p>
              </text:list-item>
              <text:list-item text:style-override="id1-3-2-1-1-10-2">
                <text:number>2.</text:number>
                <text:p text:style-name="al">Op afspraak in hetgemeentekantoor Beukenhorst in Hoofddorp (Taurusavenue 100), op werkdagen tussen 9:00 en 17:00 uur. Een afspraak maakt u via 0900–1852.</text:p>
              </text:list-item>
            </text:list>
            <text:p text:style-name="common-al">De inzageperiode begint op 28 maart 2024 en duurt zes weken.</text:p>
            <text:p text:style-name="common-al">
            <text:span text:style-name="nadrukvet">Een belanghebbende kan beroep instellen </text:span>
          </text:p>
            <text:p text:style-name="common-al">Dat moet binnen de beroepstermijn van zes weken. Die loopt vanaf 29 maart.</text:p>
            <text:p text:style-name="common-al">Dat kan als volgt:</text:p>
            <text:list text:style-name="id1-3-2-1-1-15">
              <text:list-item text:style-override="id1-3-2-1-1-15-1">
                <text:number>1.</text:number>
                <text:p text:style-name="al">per brief naar de Afdeling bestuursrechtspraak van de Raad van State, postbus 20019, 2500 EA Den Haag. </text:p>
              </text:list-item>
              <text:list-item text:style-override="id1-3-2-1-1-15-2">
                <text:number>2.</text:number>
                <text:p text:style-name="al">digitaal via <text:a xlink:href="https://loket.raadvanstate.nl/digitaal-loket/" xlink:type="simple"><text:span text:style-name="nadrukondlijn">het digitale loket (link)</text:span></text:a><text:span text:style-name="nadrukondlijn"/> van de Raad van State. Dit is alleen voor burgers. </text:p>
              </text:list-item>
            </text:list>
            <text:p text:style-name="common-al">Voor het instellen van beroep moet griffierecht betaald worden.</text:p>
            <text:p text:style-name="common-al">
            <text:span text:style-name="nadrukvet">Iemand die beroep instelt kan om een voorlopige voorziening vragen</text:span>
          </text:p>
            <text:p text:style-name="common-al">Het instellen van beroep voorkomt niet dat het wijzigingsplan in werking treedt. Om te voorkomen dat het wijzigingsplan in werking treedt, kunnen degenen die beroep hebben ingesteld een verzoek om een voorlopige voorziening indienen bij de Afdeling bestuursrechtspraak van de Raad van State. Daar moet griffierecht voor betaald worden.</text:p>
            <text:p text:style-name="common-al">
            <text:span text:style-name="nadrukvet">Het wijzigingsplan treedt in werking op 10 mei 2024</text:span>
          </text:p>
            <text:p text:style-name="common-al">Dit is niet het geval als er binnen de terinzagetermijn een verzoek om voorlopige voorziening is ingediend.Wanneer het plan dan wel in werking treedt hangt dan af van de uitspraak van de Raad van State.</text:p>
            <text:p text:style-name="common-al">
            <text:span text:style-name="nadrukvet">Juridische achtergrond</text:span>
          </text:p>
            <text:p text:style-name="common-al">Het besluit is genomen op grond van artikel 3.6, 1<text:span text:style-name="sup">e</text:span> lid onder a, artikel 3.9 Wet ruimtelijke ordening.</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55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5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5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WPGbadCO1eherz-C00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Vlak</meta:user-defined>
    <meta:user-defined meta:name="DC.title">Vastgesteld wijzigingsplan ‘Badhoevedorp Centrum Oost 1e herziening</meta:user-defined>
    <meta:user-defined meta:name="DCTERMS.W3CDTF/DCTERMS.available">2024-03-27</meta:user-defined>
    <meta:user-defined meta:name="DCTERMS.W3CDTF/OVERHEIDop.jaargang">2024</meta:user-defined>
    <meta:user-defined meta:name="OVERHEIDop.publicationIssue">131551</meta:user-defined>
    <meta:user-defined meta:name="OVERHEIDop.GmbID/DC.identifier">gmb-2024-131551</meta:user-defined>
    <meta:user-defined meta:name="OVERHEIDop.versieInformatie"/>
  </office:meta>
</office:document-meta>
</file>