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SN 3401008 - IJsselstein - Benschopperstraat 6, Benschopperstraat 6, 3401D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gemeente een aanvraag omgevingsvergunning ontvangen voor GSN 3401008 - IJsselstein - Benschopperstraat 6 op het adres Benschopperstraat 6, 3401D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47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155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-2024-104794</meta:user-defined>
    <dc:language>nl</dc:language>
    <meta:user-defined meta:name="OVERHEIDop.locatietype/OVERHEIDop.gebiedsmarkering">Vlak</meta:user-defined>
    <meta:user-defined meta:name="DC.title">Aanvraag vergunning voor GSN 3401008 - IJsselstein - Benschopperstraat 6, Benschopperstraat 6, 3401DH IJsselstei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50</meta:user-defined>
    <meta:user-defined meta:name="OVERHEIDop.GmbID/DC.identifier">gmb-2024-131550</meta:user-defined>
    <meta:user-defined meta:name="OVERHEIDop.versieInformatie"/>
  </office:meta>
</office:document-meta>
</file>