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ken Vaasstraat 15 en omgevin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4-00000880 voor een Evenementenvergunning op de locatie Deken Vaasstraat 15 en omgeving te Wolvega. De vergunning is verleend. Het besluit betreft:</text:p>
            <text:p text:style-name="common-al">Duathlon Wolvega op 7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ken Vaasstraat 15 en omgeving te Wolveg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49</meta:user-defined>
    <meta:user-defined meta:name="OVERHEIDop.GmbID/DC.identifier">gmb-2024-131549</meta:user-defined>
    <meta:user-defined meta:name="OVERHEIDop.versieInformatie"/>
  </office:meta>
</office:document-meta>
</file>