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Toestemming voor het Drenthe Loopfestijn op 25 mei 2024 in het Centrum en omgeving van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Emmer Courant van 19 maart 2024 staat het volgende vermeld:</text:p>
            <text:p text:style-name="common-al">De burgemeester heeft een evenementenvergunning verleend (de datum van bekendmaking is eerst genoemd): </text:p>
            <text:p text:style-name="common-al">
            <text:span text:style-name="nadrukvet">KLAZIENAVEEN</text:span>
          </text:p>
            <text:p text:style-name="common-al">11 maart 2024, <text:span text:style-name="nadrukvet">Centrum en omgeving,</text:span> Drenthe Loopfestijn op 25 maart 2024 (50604-2024)</text:p>
            <text:p text:style-name="common-al">
            <text:span text:style-name="nadrukvet">Dit moet echter zijn: </text:span>
          </text:p>
            <text:p text:style-name="common-al">De burgemeester heeft een evenementenvergunning verleend (de datum van bekendmaking is eerst genoemd): </text:p>
            <text:p text:style-name="common-al">
            <text:span text:style-name="nadrukvet">KLAZIENAVEEN</text:span>
          </text:p>
            <text:p text:style-name="common-al">11 maart 2024, <text:span text:style-name="nadrukvet">Centrum en omgeving,</text:span> Drenthe Loopfestijn op 25 mei 2024 (50604-2024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31548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548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548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50604-2024</meta:user-defined>
    <dc:language>nl</dc:language>
    <meta:user-defined meta:name="OVERHEIDop.locatietype/OVERHEIDop.gebiedsmarkering">Woonplaats</meta:user-defined>
    <meta:user-defined meta:name="DC.title">Rectificatie: Toestemming voor het Drenthe Loopfestijn op 25 mei 2024 in het Centrum en omgeving van Klazienaveen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1548</meta:user-defined>
    <meta:user-defined meta:name="OVERHEIDop.GmbID/DC.identifier">gmb-2024-131548</meta:user-defined>
    <meta:user-defined meta:name="OVERHEIDop.versieInformatie"/>
  </office:meta>
</office:document-meta>
</file>