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Piaggio-brommer met koffiemachine , op het terrein voor Comeniu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terrein voor Comeniusstraat 10, Alkmaar<text:span text:style-name="nadrukvet">; </text:span>het plaatsen van een Piaggio-brommer met koffiemachine </text:p>
            <text:p text:style-name="common-al">
            
          </text:p>
            <text:p text:style-name="common-al">Datum ontvangst: 21-03-2024</text:p>
            <text:p text:style-name="common-al">Zaaknummer: 000063787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54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7879</meta:user-defined>
    <dc:language>nl</dc:language>
    <meta:user-defined meta:name="OVERHEIDop.locatietype/OVERHEIDop.gebiedsmarkering">Vlak</meta:user-defined>
    <meta:user-defined meta:name="DC.title">Omgevingsvergunning ingediend: het plaatsen van een Piaggio-brommer met koffiemachine , op het terrein voor Comeniusstraat 10, Alkm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47</meta:user-defined>
    <meta:user-defined meta:name="OVERHEIDop.GmbID/DC.identifier">gmb-2024-131547</meta:user-defined>
    <meta:user-defined meta:name="OVERHEIDop.versieInformatie"/>
  </office:meta>
</office:document-meta>
</file>