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oor het constructief aanpassen van de balkons, Rembrandtlaan, Prof. Lorentzlaan en Prof. Kamerlingh Onnesweg i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constructief aanpassen van de balkons op de locaties</text:p>
            <text:p text:style-name="common-al">Rembrandtlaan 202-308, Prof. Lorentzlaan 101-255, Prof. Kamerlingh Onnesweg 1 t/m 107 en 2 t/m 60</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Datum besluit: 22 maart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15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5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9</meta:user-defined>
    <meta:user-defined meta:name="DCTERMS.abstract">Betreft:  Besluit op locatie Rembrandtlaan 202, 3362AJ Sliedrecht</meta:user-defined>
    <dc:language>nl</dc:language>
    <meta:user-defined meta:name="OVERHEIDop.locatietype/OVERHEIDop.gebiedsmarkering">Vlak</meta:user-defined>
    <meta:user-defined meta:name="DC.title">Besluit voor het constructief aanpassen van de balkons, Rembrandtlaan, Prof. Lorentzlaan en Prof. Kamerlingh Onnesweg in Sliedrecht</meta:user-defined>
    <meta:user-defined meta:name="OVERHEIDop.datumEindeReactietermijn">2024-05-06</meta:user-defined>
    <meta:user-defined meta:name="OVERHEIDop.terinzageleggingBG">https://jeleefomgeving.nl/inzien/001921265/4a9ea655-e77d-11ee-a32f-0050560122a3</meta:user-defined>
    <meta:user-defined meta:name="DCTERMS.W3CDTF/DCTERMS.available">2024-03-25</meta:user-defined>
    <meta:user-defined meta:name="DCTERMS.W3CDTF/OVERHEIDop.jaargang">2024</meta:user-defined>
    <meta:user-defined meta:name="OVERHEIDop.publicationIssue">131543</meta:user-defined>
    <meta:user-defined meta:name="OVERHEIDop.GmbID/DC.identifier">gmb-2024-131543</meta:user-defined>
    <meta:user-defined meta:name="OVERHEIDop.versieInformatie"/>
  </office:meta>
</office:document-meta>
</file>