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Dick’s Broodjeshuis’ aan Hoofdstraat 114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2 maart 2024, <text:span text:style-name="nadrukvet">Hoofdstraat 114,</text:span> exploitatievergunning, ‘Dick’s Broodjeshuis’ (15142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1429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‘Dick’s Broodjeshuis’ aan Hoofdstraat 114 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538</meta:user-defined>
    <meta:user-defined meta:name="OVERHEIDop.GmbID/DC.identifier">gmb-2024-131538</meta:user-defined>
    <meta:user-defined meta:name="OVERHEIDop.versieInformatie"/>
  </office:meta>
</office:document-meta>
</file>