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3-2024 00:00 hebben wij een aanvraag reguliere omgevingsvergunning voor het kappen van een eik op het adres Leusmanweg 6 7475R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53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163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3-2024 00:00 hebben wij een aanvraag reguliere omgevingsvergunning voor het kappen van een eik op het adres Leusmanweg 6 7475RZ Markelo ontvangen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34</meta:user-defined>
    <meta:user-defined meta:name="OVERHEIDop.GmbID/DC.identifier">gmb-2024-131534</meta:user-defined>
    <meta:user-defined meta:name="OVERHEIDop.versieInformatie"/>
  </office:meta>
</office:document-meta>
</file>