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rrectie besluit op aanvraag Omgevingsvergunning NUT00 A 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mei 2022 een besluit genomen op de aanvraag Omgevingsvergunning met zaaknummer 2022-016419 voor het kappen van houtopstanden op locatie NUT00 A 1467. Bij de publicatie is onjuist vermeld dat het alleen gaat over perceel nr 1467. Dit moet zijn nr 1467 en 1468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153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2-016419</meta:user-defined>
    <meta:user-defined meta:name="DCTERMS.abstract">Betreft: Beschikking op aanvraag op locatie NUT00 A 1467</meta:user-defined>
    <dc:language>nl</dc:language>
    <meta:user-defined meta:name="OVERHEIDop.locatietype/OVERHEIDop.gebiedsmarkering">Punt</meta:user-defined>
    <meta:user-defined meta:name="DC.title">Kennisgeving correctie besluit op aanvraag Omgevingsvergunning NUT00 A 1467</meta:user-defined>
    <meta:user-defined meta:name="OVERHEIDop.datumEindeReactietermijn">2024-05-06</meta:user-defined>
    <meta:user-defined meta:name="OVERHEIDop.terinzageleggingBG">https://jeleefomgeving.nl/inzien/859177865/bb7a4a87-e77c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33</meta:user-defined>
    <meta:user-defined meta:name="OVERHEIDop.GmbID/DC.identifier">gmb-2024-131533</meta:user-defined>
    <meta:user-defined meta:name="OVERHEIDop.versieInformatie"/>
  </office:meta>
</office:document-meta>
</file>