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Sport gemeente Hoeksche Waard 2024</text:p>
      <text:section text:name="regeling_id1-3-2" text:style-name="regeling">
        <text:section text:name="aanhef_id1-3-2-1" text:style-name="aanhef">
          <text:section text:name="preambule_id1-3-2-1-1" text:style-name="preambule">
            <text:p text:style-name="al">Het college van burgemeester en wethouders van gemeente Hoeksche Waard; </text:p>
            <text:p text:style-name="al"/>
            <text:p text:style-name="al">gelezen het voorstel van het college d.d. ;</text:p>
            <text:p text:style-name="al"/>
            <text:p text:style-name="al">gelet op artikel 4 van de Algemene Subsidieverordening gemeente Hoeksche Waard 2023</text:p>
            <text:p text:style-name="al"/>
            <text:p text:style-name="al">b e s l u i t</text:p>
            <text:p text:style-name="al"/>
            <text:p text:style-name="al">De Uitvoeringsregels Sport gemeente Hoeksche Waard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uitvoeringsregels wordt verstaan onder:</text:p>
            <text:list text:style-name="id1-3-2-2-1-3">
              <text:list-item text:style-override="id1-3-2-2-1-3-1">
                <text:number>a.</text:number>
                <text:p text:style-name="al">Aanvrager: een subsidie kan worden aangevraagd door een rechtspersoon zonder winstoogmerk;</text:p>
              </text:list-item>
              <text:list-item text:style-override="id1-3-2-2-1-3-2">
                <text:number>b.</text:number>
                <text:p text:style-name="al">ASV: Algemene subsidieverordening gemeente Hoeksche Waard 2023;</text:p>
              </text:list-item>
              <text:list-item text:style-override="id1-3-2-2-1-3-3">
                <text:number>c.</text:number>
                <text:p text:style-name="al">College: het college van burgemeester en wethouders van gemeente Hoeksche Waard;</text:p>
              </text:list-item>
              <text:list-item text:style-override="id1-3-2-2-1-3-4">
                <text:number>d.</text:number>
                <text:p text:style-name="al">Sport: Een fysiek spel of denkspel dat volgens bepaalde spelregels, in competitieverband (al dan niet via een bond), (semi-)professioneel of recreatief wordt gespeeld met lichamelijke bewegingen of denkoefeningen door een bepaalde (doel-)groep. Het gaat hierbij niet om sportbeoefening in individueel verband.</text:p>
              </text:list-item>
              <text:list-item text:style-override="id1-3-2-2-1-3-5">
                <text:number>e.</text:number>
                <text:p text:style-name="al">Leden: een groep personen binnen een vereniging, via een bewijs van lidmaatschap, een gezamenlijke activiteit beoefenen. </text:p>
              </text:list-item>
              <text:list-item text:style-override="id1-3-2-2-1-3-6">
                <text:number>f.</text:number>
                <text:p text:style-name="al">Peildatum: de datum voor het bepalen van het ledenaantal is 1 januari van het jaar voorafgaand aan het subsidiejaar.</text:p>
              </text:list-item>
              <text:list-item text:style-override="id1-3-2-2-1-3-7">
                <text:number>g.</text:number>
                <text:p text:style-name="al">Meerjarige subsidie: subsidie die per (kalender)jaar aan een instelling voor een periode van maximaal vier jaar wordt verstrekt;</text:p>
              </text:list-item>
              <text:list-item text:style-override="id1-3-2-2-1-3-8">
                <text:number>h.</text:number>
                <text:p text:style-name="al">Structurele subsidie: subsidie die per (kalender)jaar wordt verstrekt voor terugkerende activiteiten.</text:p>
              </text:list-item>
              <text:list-item text:style-override="id1-3-2-2-1-3-9">
                <text:number>i.</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item text:style-override="id1-3-2-2-1-3-10">
                <text:number>j.</text:number>
                <text:p text:style-name="al">Reserves: verschillende afgezonderde vermogensbestanddelen, die al dan niet met het oog op het realiseren van een vooraf bepaald doel zijn gevormd. </text:p>
              </text:list-item>
            </text:list>
          </text:section>
          <text:section text:name="artikel_id1-3-2-2-2" text:style-name="artikel">
            <text:p text:style-name="artikel_kop_titel"><text:span text:style-name="artikel_kop_label">Artikel</text:span> <text:span text:style-name="artikel_kop_nr">2</text:span> Reikwijdte uitvoeringsregels</text:p>
            <text:list text:style-name="id1-3-2-2-2-2">
              <text:list-item text:style-override="id1-3-2-2-2-2">
                <text:number>1.</text:number>
                <text:p text:style-name="al">Deze uitvoeringsregels horen bij de ASV 2023 Daar waar de uitvoeringsregel afwijkt van de ASV 2020, gaat de bepaling uit de uitvoeringsregel voor op de bepaling uit de ASV 2020, mits de verordening voorziet in een afwijkingsmogelijkheid.</text:p>
              </text:list-item>
              <text:list-item text:style-override="id1-3-2-2-2-3">
                <text:number>2.</text:number>
                <text:p text:style-name="al">IJsclubs en IJsverenigingen vallen buiten de reikwijdte van deze uitvoeringsregels. Voor deze verenigingen is er een mogelijkheid om bij het open stellen van de ijsbanen een incidentele subsidie aan te vragen.</text:p>
              </text:list-item>
              <text:list-item text:style-override="id1-3-2-2-2-4">
                <text:number>3.</text:number>
                <text:p text:style-name="al">De vergoeding van huurkosten van het zwemwater voor zwem- en poloverenigingen valt buiten de reikwijdte van deze Uitvoeringsregels. Deze kosten worden via een afzonderlijke bijdrage aan de verenigingen betaald. </text:p>
              </text:list-item>
            </text:list>
          </text:section>
          <text:section text:name="artikel_id1-3-2-2-3" text:style-name="artikel">
            <text:p text:style-name="artikel_kop_titel"><text:span text:style-name="artikel_kop_label">Artikel</text:span> <text:span text:style-name="artikel_kop_nr">3</text:span> Bevoegdheid college</text:p>
            <text:list text:style-name="id1-3-2-2-3-2">
              <text:list-item text:style-override="id1-3-2-2-3-2">
                <text:number>1.</text:number>
                <text:p text:style-name="al">Het college is bevoegd te besluiten over het verstrekken van subsidies.</text:p>
              </text:list-item>
              <text:list-item text:style-override="id1-3-2-2-3-3">
                <text:number>2.</text:number>
                <text:p text:style-name="al">Het college kan voorwaarden en verplichtingen verbinden aan de beschikking tot subsidieverlening.</text:p>
              </text:list-item>
            </text:list>
          </text:section>
          <text:section text:name="artikel_id1-3-2-2-4" text:style-name="artikel">
            <text:p text:style-name="artikel_kop_titel"><text:span text:style-name="artikel_kop_label">Artikel</text:span> <text:span text:style-name="artikel_kop_nr">4</text:span> Doelstellingen sport in de Hoeksche Waard</text:p>
            <text:p text:style-name="al">Met deze uitvoeringsregels worden de volgende doelstellingen beoogd:</text:p>
            <text:list text:style-name="id1-3-2-2-4-3">
              <text:list-item text:style-override="id1-3-2-2-4-3-1">
                <text:number>1.</text:number>
                <text:p text:style-name="al">Sport en bewegen bevordert de lichamelijke en geestelijke gezondheid, zorgt voor ontspanning en ontmoeting en draagt bij aan de sociale cohesie en leefbaarheid van de dorpen. </text:p>
              </text:list-item>
              <text:list-item text:style-override="id1-3-2-2-4-3-2">
                <text:number>2.</text:number>
                <text:p text:style-name="al">Sport bevordert de ontwikkeling van kinderen en zorgt ervoor dat inwoners vitaal oud kunnen worden. </text:p>
              </text:list-item>
              <text:list-item text:style-override="id1-3-2-2-4-3-3">
                <text:number>3.</text:number>
                <text:p text:style-name="al">Sportstimulering en (positief) opgroeien: Alle kinderen in de Hoeksche Waard hebben de kans om tijdens en buiten schooltijd kennis te maken met een breed aanbod van sport- en beweegactiviteiten van lokale en regionale aanbieders. Dit bevordert een sociale, actieve en gezonde leefstijl. Inwoners worden gestimuleerd kennis te maken met het sportaanbod in de Hoeksche Waard. </text:p>
              </text:list-item>
              <text:list-item text:style-override="id1-3-2-2-4-3-4">
                <text:number>4.</text:number>
                <text:p text:style-name="al">Vitale verenigingen en aanbieders: In de Hoeksche Waard zijn vitale aanbieders waar inwoners kunnen ontmoeten, bewegen en participeren. </text:p>
              </text:list-item>
            </text:list>
          </text:section>
          <text:section text:name="artikel_id1-3-2-2-5" text:style-name="artikel">
            <text:p text:style-name="artikel_kop_titel"><text:span text:style-name="artikel_kop_label">Artikel</text:span> <text:span text:style-name="artikel_kop_nr">5</text:span> Subsidiedoelgroep en subsidiesoorten</text:p>
            <text:p text:style-name="al">De Sportverenigingen in de Hoeksche Waard komen in aanmerking voor een subsidie: </text:p>
            <text:p text:style-name="al">Voor de Sportverenigingen zijn er 3 soorten subsidies:</text:p>
            <text:list text:style-name="id1-3-2-2-5-4">
              <text:list-item text:style-override="id1-3-2-2-5-4-1">
                <text:number>1.</text:number>
                <text:p text:style-name="al">Structurele subsidie: een subsidie die per (kalender)jaar wordt verstrekt voor terugkerende activiteiten;</text:p>
              </text:list-item>
              <text:list-item text:style-override="id1-3-2-2-5-4-2">
                <text:number>2.</text:number>
                <text:p text:style-name="al">Meerjarige subsidie: subsidie die per (kalender)jaar aan een instelling voor een periode van maximaal vier jaar wordt verstrekt;</text:p>
              </text:list-item>
              <text:list-item text:style-override="id1-3-2-2-5-4-3">
                <text:number>3.</text:number>
                <text:p text:style-name="al">Incidentele subsidie: subsidie ten behoeve van bijzondere incidentele projecten of activiteiten die niet behoren tot de reguliere bezigheden van de aanvrager en waarvoor het college slechts voor een van tevoren bepaalde tijd subsidie wil verstrekken.</text:p>
              </text:list-item>
            </text:list>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Een aanvraag om subsidie wordt schriftelijk ingediend bij burgemeester en wethouders door middel van een aanvraagformulier.</text:p>
              </text:list-item>
              <text:list-item text:style-override="id1-3-2-2-6-3">
                <text:number>2.</text:number>
                <text:p text:style-name="al">Bij een aanvraag om subsidie overlegt de aanvrager de volgende gegevens: </text:p>
                <text:list text:style-name="id1-3-2-2-6-3-3">
                  <text:list-item text:style-override="id1-3-2-2-6-3-3-1">
                    <text:number>a.</text:number>
                    <text:p text:style-name="al">een beschrijving van de activiteiten waar subsidie voor wordt aangevraagd; </text:p>
                  </text:list-item>
                  <text:list-item text:style-override="id1-3-2-2-6-3-3-2">
                    <text:number>b.</text:number>
                    <text:p text:style-name="al">een beschrijving op welke wijze de activiteiten gericht zijn op de gemeente of haar ingezetenen en op door de gemeente vastgestelde doelen of beleidsterreinen; </text:p>
                  </text:list-item>
                  <text:list-item text:style-override="id1-3-2-2-6-3-3-3">
                    <text:number>c.</text:number>
                    <text:p text:style-name="al">het bedrag dat aangevraagd wordt, een begroting en dekkingsplan van de kosten van de activiteiten waar de subsidie voor wordt aangevraagd. Het dekkingsplan bevat ook een opgave van bij andere bestuursorganen of private organisaties of personen aangevraagde subsidies of vergoedingen ten behoeve van dezelfde activiteiten, onder vermelding van de stand van zaken daarvan; </text:p>
                  </text:list-item>
                  <text:list-item text:style-override="id1-3-2-2-6-3-3-4">
                    <text:number>d.</text:number>
                    <text:p text:style-name="al">indien van toepassing bij een structurele subsidie, de stand van de reserves op het moment van de aanvraag.</text:p>
                  </text:list-item>
                </text:list>
              </text:list-item>
              <text:list-item text:style-override="id1-3-2-2-6-4">
                <text:number>3.</text:number>
                <text:p text:style-name="al">Indien een aanvrager voor de eerste maal een structurele subsidie aanvraagt, voegt hij een exemplaar van de oprichtingsakte, de statuten, de inschrijving bij de Kamer van Koophandel en een kopie van een bankafschrift ten behoeve van het rekeningnummer als bijlagen toe aan het aanvraagformulier. </text:p>
              </text:list-item>
              <text:list-item text:style-override="id1-3-2-2-6-5">
                <text:number>4.</text:number>
                <text:p text:style-name="al">Bij elke aanvraag voor een structurele subsidie wordt het jaarverslag, de jaarrekening en de balans van het voorgaande jaar ingeleverd. </text:p>
              </text:list-item>
              <text:list-item text:style-override="id1-3-2-2-6-6">
                <text:number>5.</text:number>
                <text:p text:style-name="al">Het college is bevoegd ook andere dan, of slechts enkele van, de in het tweede en derde lid genoemde gegevens op te vragen als die voor het nemen van een beslissing op de aanvraag noodzakelijk, zij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1">
                <text:number>a.</text:number>
                <text:p text:style-name="al">Een aanvraag voor een structurele subsidie wordt ingediend uiterlijk 1 juni voorafgaand aan het jaar of de jaren waarop de aanvraag betrekking heeft; </text:p>
              </text:list-item>
              <text:list-item text:style-override="id1-3-2-2-7-2-2">
                <text:number>b.</text:number>
                <text:p text:style-name="al">Wanneer een subsidieaanvraag na de daarvoor gestelde termijn wordt ingediend, wordt zij niet in behandeling genomen. </text:p>
              </text:list-item>
              <text:list-item text:style-override="id1-3-2-2-7-2-3">
                <text:number>c.</text:number>
                <text:p text:style-name="al">Aanvragen om uitstel voor indiening van de subsidieaanvraag worden vóór 15 mei van het jaar voorafgaand aan het jaar waarop de aanvraag betrekking heeft met opgaaf van reden ingediend bij het college. Zij beslist hierover binnen 4 weken.</text:p>
              </text:list-item>
              <text:list-item text:style-override="id1-3-2-2-7-2-4">
                <text:number>d.</text:number>
                <text:p text:style-name="al">Een aanvraag voor een incidentele subsidie wordt uiterlijk 8 weken voor aanvang van de activiteiten of het project waarvoor de subsidie wordt aangevraagd, ingediend. </text:p>
              </text:list-item>
            </text:list>
          </text:section>
          <text:section text:name="artikel_id1-3-2-2-8" text:style-name="artikel">
            <text:p text:style-name="artikel_kop_titel"><text:span text:style-name="artikel_kop_label">Artikel</text:span> <text:span text:style-name="artikel_kop_nr">8</text:span> Weigerings-, intrekkings- en terugvorderingsgronden</text:p>
            <text:list text:style-name="id1-3-2-2-8-2">
              <text:list-item text:style-override="id1-3-2-2-8-2">
                <text:number>1.</text:number>
                <text:p text:style-name="al">De aanvraag voor een subsidie wordt naast het in artikel 4:25, lid 2 Awb genoemde geval geweigerd, ingetrokken of teruggevorderd:</text:p>
                <text:list text:style-name="id1-3-2-2-8-2-3">
                  <text:list-item text:style-override="id1-3-2-2-8-2-3-1">
                    <text:number>a.</text:number>
                    <text:p text:style-name="al">als de in de aanvraag vermelde activiteiten niet aantoonbaar een belang van de Hoeksche Waardse bevolking dienen;</text:p>
                  </text:list-item>
                  <text:list-item text:style-override="id1-3-2-2-8-2-3-2">
                    <text:number>b.</text:number>
                    <text:p text:style-name="al">als de aanvraag niet voldoet aan de in de Algemene Subsidieverordening gemeente Hoeksche Waard 2020 vermelde voorwaarden;</text:p>
                  </text:list-item>
                  <text:list-item text:style-override="id1-3-2-2-8-2-3-3">
                    <text:number>c.</text:number>
                    <text:p text:style-name="al">als de aanvraag niet voldoet aan de regels die zijn gesteld om voor subsidie in aanmerking te komen;</text:p>
                  </text:list-item>
                  <text:list-item text:style-override="id1-3-2-2-8-2-3-4">
                    <text:number>d.</text:number>
                    <text:p text:style-name="al">als de aanvraag niet past binnen de activiteiten die gericht zijn op de gemeente of haar ingezetenen en op door de gemeente vastgestelde doelen of beleidsterreinen;</text:p>
                  </text:list-item>
                  <text:list-item text:style-override="id1-3-2-2-8-2-3-5">
                    <text:number>e.</text:number>
                    <text:p text:style-name="al">als niet is aangetoond dat de subsidie noodzakelijk is voor het verrichten van de activiteiten waarvoor deze wordt gevraagd;</text:p>
                  </text:list-item>
                  <text:list-item text:style-override="id1-3-2-2-8-2-3-6">
                    <text:number>f.</text:number>
                    <text:p text:style-name="al">als er een beroep wordt gedaan op een afzonderlijke rijks-, provinciale of andere gemeentelijke uitvoeringsregeling op de beleidsterreinen;</text:p>
                  </text:list-item>
                  <text:list-item text:style-override="id1-3-2-2-8-2-3-7">
                    <text:number>g.</text:number>
                    <text:p text:style-name="al">indien de aanvrager ook zonder subsidieverlening over voldoende gelden of vermogen, hetzij uit eigen middelen, hetzij uit middelen van derden kan beschikken om de kosten van de activiteiten te dekken; die op grond van andere uitvoeringsregels subsidie krijgen toegekend?</text:p>
                  </text:list-item>
                  <text:list-item text:style-override="id1-3-2-2-8-2-3-8">
                    <text:number>h.</text:number>
                    <text:p text:style-name="al">indien door de subsidieverlening het terzake vastgestelde subsidieplafond wordt overschreden;</text:p>
                  </text:list-item>
                  <text:list-item text:style-override="id1-3-2-2-8-2-3-9">
                    <text:number>i.</text:number>
                    <text:p text:style-name="al">als de gelden naar redelijke verwachting niet of in onvoldoende mate worden besteed aan de doelstellingen waarvoor de subsidie beschikbaar wordt gesteld;</text:p>
                  </text:list-item>
                  <text:list-item text:style-override="id1-3-2-2-8-2-3-10">
                    <text:number>j.</text:number>
                    <text:p text:style-name="al">als de subsidieverstrekking in strijd is met een wettelijk voorschrift;</text:p>
                  </text:list-item>
                  <text:list-item text:style-override="id1-3-2-2-8-2-3-11">
                    <text:number>k.</text:number>
                    <text:p text:style-name="al">als de aanvrager doelstellingen beoogt of activiteiten ontplooit die in strijd zijn met de wet- en regelgeving, het algemeen belang of de openbare orde;</text:p>
                  </text:list-item>
                  <text:list-item text:style-override="id1-3-2-2-8-2-3-12">
                    <text:number>l.</text:number>
                    <text:p text:style-name="al">als de Europese Commissie overeenkomstig artikel 108, derde lid, van het Verdrag heeft vastgesteld dat de subsidie onverenigbaar is met de interne markt;</text:p>
                  </text:list-item>
                  <text:list-item text:style-override="id1-3-2-2-8-2-3-13">
                    <text:number>m.</text:number>
                    <text:p text:style-name="al">als het een aanvrager betreft tegen wie een bevel tot terugvordering uitstaat ingevolge een eerdere beschikking van de Europese Commissie waarin de steun onrechtmatig en onverenigbaar met de interne markt is verklaard;</text:p>
                  </text:list-item>
                  <text:list-item text:style-override="id1-3-2-2-8-2-3-14">
                    <text:number>n.</text:number>
                    <text:p text:style-name="al">als de activiteiten uitsluitend of in hoofdzaak het doel hebben het uitdragen van overtuigingen en denkbeelden van religieuze, levensbeschouwelijke of politieke aard;</text:p>
                  </text:list-item>
                  <text:list-item text:style-override="id1-3-2-2-8-2-3-15">
                    <text:number>o.</text:number>
                    <text:p text:style-name="al">als de organisatorische en/ of financiële continuïteit van de aanvrager en/of de activiteit waarvoor subsidie wordt aangevraagd onvoldoende is gewaarborgd.</text:p>
                  </text:list-item>
                  <text:list-item text:style-override="id1-3-2-2-8-2-3-16">
                    <text:number>p.</text:number>
                    <text:p text:style-name="al">in de bij de betrokken uitvoeringsregeling bepaalde gevallen.</text:p>
                  </text:list-item>
                </text:list>
              </text:list-item>
              <text:list-item text:style-override="id1-3-2-2-8-3">
                <text:number>2.</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9" text:style-name="artikel">
            <text:p text:style-name="artikel_kop_titel"><text:span text:style-name="artikel_kop_label">Artikel</text:span> <text:span text:style-name="artikel_kop_nr">9</text:span> Verlening subsidie</text:p>
            <text:list text:style-name="id1-3-2-2-9-2">
              <text:list-item text:style-override="id1-3-2-2-9-2">
                <text:number>1.</text:number>
                <text:p text:style-name="al">Het college beslist op een aanvraag om een subsidie, als bedoeld in artikel 8 ASV, eerste en derde lid, voor 31 december voorafgaand aan het betreffende subsidiejaar. </text:p>
              </text:list-item>
              <text:list-item text:style-override="id1-3-2-2-9-3">
                <text:number>2.</text:number>
                <text:p text:style-name="al">Het college beslist op een aanvraag om een subsidie als bedoeld in artikel 8, tweede lid, binnen 8 weken nadat de volledige aanvraag is ingediend.</text:p>
              </text:list-item>
              <text:list-item text:style-override="id1-3-2-2-9-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10</text:span> Hoogte van de subsidie</text:p>
            <text:p text:style-name="al">De hoogte van de structurele subsidie:</text:p>
            <text:list text:style-name="id1-3-2-2-10-3">
              <text:list-item text:style-override="id1-3-2-2-10-3-1">
                <text:number>1.</text:number>
                <text:p text:style-name="al">Het budget van de structurele subsidies valt onder het jaarlijks vastgestelde subsidieplafond volgens artikel 6 van de ASV.</text:p>
              </text:list-item>
              <text:list-item text:style-override="id1-3-2-2-10-3-2">
                <text:number>2.</text:number>
                <text:p text:style-name="al">De hoogte van de subsidie wordt bepaald volgens onderstaande grondslagen:</text:p>
                <text:list text:style-name="id1-3-2-2-10-3-2-3">
                  <text:list-item text:style-override="id1-3-2-2-10-3-2-3-1">
                    <text:number>1.</text:number>
                    <text:p text:style-name="al">Basisbijdrage die per sportsoort verschilt met uitzondering van het bepaalde in lid 3 en 4</text:p>
                  </text:list-item>
                  <text:list-item text:style-override="id1-3-2-2-10-3-2-3-2">
                    <text:number>2.</text:number>
                    <text:p text:style-name="al">Een ledenbijdrage die naar rato van het aantal leden wordt toegekend.</text:p>
                  </text:list-item>
                  <text:list-item text:style-override="id1-3-2-2-10-3-2-3-3">
                    <text:number>3.</text:number>
                    <text:p text:style-name="al">Aan een schietvereniging, een hengelsportvereniging, een duivenvereniging en een watersportvereniging wordt een vastgestelde bijdrage van € 1000 per jaar toegekend. Deze verenigingen ontvangen geen basisbijdrage en ledenbijdrage;</text:p>
                  </text:list-item>
                  <text:list-item text:style-override="id1-3-2-2-10-3-2-3-4">
                    <text:number>4.</text:number>
                    <text:p text:style-name="al">Aan denksportverenigingen (o.a. bridge, dammen en klaverjassen) wordt een vast bedrag van € 250 per jaar toegekend. Deze verenigingen ontvangen geen basisbijdrage en ledenbijdrage;</text:p>
                  </text:list-item>
                  <text:list-item text:style-override="id1-3-2-2-10-3-2-3-5">
                    <text:number>5.</text:number>
                    <text:p text:style-name="al">De bedragen die worden toegekend zijn vermeld bij deze Uitvoeringsregels behorende bijlage;</text:p>
                  </text:list-item>
                  <text:list-item text:style-override="id1-3-2-2-10-3-2-3-6">
                    <text:number>6.</text:number>
                    <text:p text:style-name="al">Indexering van de bedragen vindt alleen plaats als de gemeenteraad hiertoe bij de vaststelling van de begroting besluit.</text:p>
                  </text:list-item>
                </text:list>
              </text:list-item>
            </text:list>
          </text:section>
          <text:section text:name="artikel_id1-3-2-2-11" text:style-name="artikel">
            <text:p text:style-name="artikel_kop_titel"><text:span text:style-name="artikel_kop_label">Artikel</text:span> <text:span text:style-name="artikel_kop_nr">11</text:span> Betaling </text:p>
            <text:list text:style-name="id1-3-2-2-11-2">
              <text:list-item text:style-override="id1-3-2-2-11-2">
                <text:number>1.</text:number>
                <text:p text:style-name="al">In de beschikking tot subsidieverlening staat hoe de subsidie uitbetaald wordt:</text:p>
                <text:list text:style-name="id1-3-2-2-11-2-3">
                  <text:list-item text:style-override="id1-3-2-2-11-2-3-1">
                    <text:number>a.</text:number>
                    <text:p text:style-name="al">De structurele subsidie wordt in 1 keer uitbetaald of</text:p>
                  </text:list-item>
                  <text:list-item text:style-override="id1-3-2-2-11-2-3-2">
                    <text:number>b.</text:number>
                    <text:p text:style-name="al">De structurele subsidie wordt in termijnen uitbetaald. In de beschikking tot subsidieverlening wordt vermeld in hoeveel termijnen u de subsidie ontvangt en de hoogte van de termijnbedragen.</text:p>
                  </text:list-item>
                  <text:list-item text:style-override="id1-3-2-2-11-2-3-3">
                    <text:number>c.</text:number>
                    <text:p text:style-name="al">De incidentele subsidies worden in 1 keer uitbetaald, tenzij andere afspraken met de organisatie overeengekomen zijn.</text:p>
                  </text:list-item>
                </text:list>
              </text:list-item>
            </text:list>
          </text:section>
          <text:section text:name="artikel_id1-3-2-2-12" text:style-name="artikel">
            <text:p text:style-name="artikel_kop_titel"><text:span text:style-name="artikel_kop_label">Artikel</text:span> <text:span text:style-name="artikel_kop_nr">12</text:span> verplichtingen</text:p>
            <text:p text:style-name="al">Conform artikel 13 ASV 2023 kunnen er bijzondere verplichtingen aan de subsidieontvanger worden opgelegd. </text:p>
          </text:section>
          <text:section text:name="artikel_id1-3-2-2-13" text:style-name="artikel">
            <text:p text:style-name="artikel_kop_titel"><text:span text:style-name="artikel_kop_label">Artikel</text:span> <text:span text:style-name="artikel_kop_nr">13</text:span> Verantwoording en vaststelling subsidie</text:p>
            <text:list text:style-name="id1-3-2-2-13-2">
              <text:list-item text:style-override="id1-3-2-2-13-2">
                <text:number>1.</text:number>
                <text:p text:style-name="al">Het college stelt de structurele subsidie vast binnen 13 weken na de ontvangst van de volledige aanvraag tot subsidievaststelling.</text:p>
              </text:list-item>
              <text:list-item text:style-override="id1-3-2-2-13-3">
                <text:number>2.</text:number>
                <text:p text:style-name="al">Als een aanvraag tot subsidievaststelling niet voor het tijdstip of de termijn, bedoeld in de artikelen 17 eerste lid van de ASV 2023, is ingediend, kan het college deze termijn voor ten hoogste 13 weken verlengen. Wordt de aanvraag niet binnen deze termijn ingediend dan wordt overgaan tot ambtshalve vaststelling en/of (gedeeltelijke) terugvordering.</text:p>
              </text:list-item>
              <text:list-item text:style-override="id1-3-2-2-13-4">
                <text:number>3.</text:number>
                <text:p text:style-name="al">Het college kan, indien noodzakelijk, vragen naar aanvullende informatie ten aanzien van de aan de subsidie gestelde voorwaarden, voordat de subsidie wordt vastgesteld.</text:p>
              </text:list-item>
              <text:list-item text:style-override="id1-3-2-2-13-5">
                <text:number>4.</text:number>
                <text:p text:style-name="al">Voordat de subsidie wordt vastgesteld kan een steekproef worden uitgevoerd om na te gaan of de ingevulde gegevens op het verantwoordingsformulier correct zijn.</text:p>
              </text:list-item>
              <text:list-item text:style-override="id1-3-2-2-13-6">
                <text:number>5.</text:number>
                <text:p text:style-name="al">Indien de subsidie lager wordt vastgesteld dan het verleende subsidiebedrag, zal op basis van het verleende subsidiebedrag met de subsidieontvanger worden afgerekend en vindt indien van toepassing na vaststelling een terugvordering plaats of vooraf aan vaststelling een verrekening plaats.</text:p>
              </text:list-item>
            </text:list>
          </text:section>
          <text:section text:name="artikel_id1-3-2-2-14" text:style-name="artikel">
            <text:p text:style-name="artikel_kop_titel"><text:span text:style-name="artikel_kop_label">Artikel</text:span> <text:span text:style-name="artikel_kop_nr">14</text:span> Overgangsregeling</text:p>
            <text:list text:style-name="id1-3-2-2-14-2">
              <text:list-item text:style-override="id1-3-2-2-14-2">
                <text:number>1.</text:number>
                <text:p text:style-name="al">Verenigingen die op grond van artikel 10 van deze Uitvoeringsregels in het subsidiejaar 2024 een lager bedrag ontvangen dan in 2021, worden gecompenseerd tot de hoogte van het bedrag dat werd toegekend in 2021.</text:p>
              </text:list-item>
              <text:list-item text:style-override="id1-3-2-2-14-3">
                <text:number>2.</text:number>
                <text:p text:style-name="al">Verenigingen die op grond van artikel 10 van deze Uitvoeringsregels in het subsidiejaar 2024 een hoger bedrag toegekend krijgen dan in 2021 ontvangen dit hogere bedrag.</text:p>
              </text:list-item>
              <text:list-item text:style-override="id1-3-2-2-14-4">
                <text:number>3.</text:number>
                <text:p text:style-name="al">Verenigingen die voor het jaar 2023 subsidie aanvragen en dit niet eerder hebben gedaan krijgen het bedrag toegekend zoals bepaald in artikel 10 van deze Uitvoeringsregels.</text:p>
              </text:list-item>
              <text:list-item text:style-override="id1-3-2-2-14-5">
                <text:number>4.</text:number>
                <text:p text:style-name="al">Op de toegekende subsidies voor 2023 blijven de in artikel 16 lid 2 genoemde beleidsregels van toepassing. </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een artikel of artikelen van deze uitvoeringsregels buiten toepassing laten of daarvan afwijken, met uitzondering van de artikelen 1, 2, en 3 voor zover van toepassing gelet op het belang van de aanvrager of subsidieontvanger leidt tot onbillijkheid van overwegende aard. </text:p>
          </text:section>
          <text:section text:name="artikel_id1-3-2-2-16" text:style-name="artikel">
            <text:p text:style-name="artikel_kop_titel"><text:span text:style-name="artikel_kop_label">Artikel</text:span> <text:span text:style-name="artikel_kop_nr">16</text:span> Inwerkingtreding en intrekken oude beleids- en subsidieregels</text:p>
            <text:list text:style-name="id1-3-2-2-16-2">
              <text:list-item text:style-override="id1-3-2-2-16-2">
                <text:number>1.</text:number>
                <text:p text:style-name="al">Deze Uitvoeringsregels Sport gemeente Hoeksche Waard 2024 treden de dag na bekendmaking in werking </text:p>
              </text:list-item>
              <text:list-item text:style-override="id1-3-2-2-16-3">
                <text:number>2.</text:number>
                <text:p text:style-name="al">Met ingang van de in artikel 16, lid 1 genoemde datum worden de Uitvoeringsregels Sport gemeente Hoeksche Waard 2022 ingetrokken.</text:p>
              </text:list-item>
            </text:list>
          </text:section>
          <text:section text:name="artikel_id1-3-2-2-17" text:style-name="artikel">
            <text:p text:style-name="artikel_kop_titel"><text:span text:style-name="artikel_kop_label">Artikel</text:span> <text:span text:style-name="artikel_kop_nr">17</text:span> Citeertitel</text:p>
            <text:p text:style-name="al">De uitvoeringsregels worden aangehaald als Uitvoeringsregels Sport gemeente Hoeksche Waard 2024.</text:p>
          </text:section>
        </text:section>
        <text:section text:name="regeling-sluiting_id1-3-2-3" text:style-name="regeling-sluiting">
          <text:section text:name="ondertekening_id1-3-2-3-1">
            <text:p><text:span text:style-name="functie">Aldus vastgesteld in de openbare vergadering van het college van burgemeester en wethouders van gemeente Hoeksche Waard op 12 maart 2024</text:span></text:p>
            <text:p><text:span text:style-name="functie"/></text:p>
          </text:section>
          <text:section text:name="ondertekening_id1-3-2-3-2">
            <text:p><text:span text:style-name="functie"/></text:p>
            <text:p><text:span text:style-name="functie">D.E. Koops </text:span></text:p>
            <text:p><text:span text:style-name="functie">secretaris </text:span></text:p>
            <text:p><text:span text:style-name="functie"/></text:p>
          </text:section>
          <text:section text:name="ondertekening_id1-3-2-3-3">
            <text:p><text:span text:style-name="functie"/></text:p>
            <text:p><text:span text:style-name="functie">F.D. van Heijning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53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3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3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Hoeksche Waard 2023]|[https://lokaleregelgeving.overheid.nl/CVDR712154/1</meta:user-defined>
    <meta:user-defined meta:name="DCTERMS.alternative">Uitvoeringsregels Sport gemeente Hoeksche Waard 2024</meta:user-defined>
    <dc:language>nl</dc:language>
    <meta:user-defined meta:name="OVERHEIDop.locatietype/OVERHEIDop.gebiedsmarkering">Gemeente</meta:user-defined>
    <meta:user-defined meta:name="DC.title">Uitvoeringsregels Sport gemeente Hoeksche Waard 2024</meta:user-defined>
    <meta:user-defined meta:name="DCTERMS.W3CDTF/DCTERMS.available">2024-03-28</meta:user-defined>
    <meta:user-defined meta:name="DCTERMS.W3CDTF/OVERHEIDop.jaargang">2024</meta:user-defined>
    <meta:user-defined meta:name="OVERHEIDop.publicationIssue">131530</meta:user-defined>
    <meta:user-defined meta:name="OVERHEIDop.betreftRegeling">CVDR717528_1</meta:user-defined>
    <meta:user-defined meta:name="xs:date/OVERHEIDop.startdatum">2024-03-29</meta:user-defined>
    <meta:user-defined meta:name="OVERHEIDop.GmbID/DC.identifier">gmb-2024-131530</meta:user-defined>
    <meta:user-defined meta:name="OVERHEIDop.versieInformatie"/>
  </office:meta>
</office:document-meta>
</file>