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op de Adviescommissie tot toetsing van de verenigbaarheid van functies naast het raadslidmaatscha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let op artikel 147 van de Gemeentewet,</text:p>
            <text:p text:style-name="al"/>
            <text:p text:style-name="al">Gezien het voorstel van het presidium van 8 februari 2024;</text:p>
            <text:p text:style-name="al"/>
            <text:p text:style-name="al">Besluit vast te stellen de Verordening tot wijziging van de Verordening op de Adviescommissie tot toetsing van de verenigbaarheid van functies naast het raadslidmaatschap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  <text:p text:style-name="al">De Verordening op de Adviescommissie tot toetsing van de verenigbaarheid van functies naast het raadslidmaatschap wordt als volgt gewijzigd:</text:p>
            <text:p text:style-name="al"/>
            <text:p text:style-name="al">1. Artikel 2, eerste lid komt als volgt te luiden</text:p>
            <text:p text:style-name="al">De commissie bestaat uit drie leden en een secretaris. </text:p>
            <text:p text:style-name="al"/>
            <text:p text:style-name="al">2. Artikel 3, vierde lid komt als volgt te luiden:</text:p>
            <text:p text:style-name="al">De commissie vergadert voltallig. Bij afwezigheid van één lid kan de secretaris voor die vergadering in de plaats treden van het afwezige lid. </text:p>
            <text:p text:style-name="al"/>
            <text:p text:style-name="al">3. Onder vernummering van het huidige artikel 6 naar artikel 7 wordt een nieuw artikel 6 toegevoegd dat luidt: Deze verordening kan worden aangehaald als de Verordening commissie nevenfuncties. </text:p>
            <text:p text:style-name="al"/>
            <text:p text:style-name="al">Dit besluit treedt in werking direct na besluitvorming in de raad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4 maart 2024.</text:span></text:p>
            <text:p><text:span text:style-name="functie">De griffier, Lilianne Blankwaard-Rombouts en de voorzitter, Jan van Zan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152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2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2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Bestuur | Organisatie en beleid</meta:user-defined>
    <meta:user-defined meta:name="DC.source">artikel 84 van de Gemeentewet]|[1.0:c:BWBR0005416&amp;artikel=84&amp;g=2021-07-10</meta:user-defined>
    <meta:user-defined meta:name="DC.source">artikel 147 van de Gemeentewet]|[1.0:c:BWBR0005416&amp;artikel=147&amp;g=2024-01-31</meta:user-defined>
    <meta:user-defined meta:name="OVERHEIDop.referentienummer">RIS310174</meta:user-defined>
    <meta:user-defined meta:name="DCTERMS.alternative">Verordening op de Adviescommissie tot toetsing van de verenigbaarheid van functies naast het raadslidmaatschap</meta:user-defined>
    <dc:language>nl</dc:language>
    <meta:user-defined meta:name="OVERHEIDop.locatietype/OVERHEIDop.gebiedsmarkering">Gemeente</meta:user-defined>
    <meta:user-defined meta:name="DC.title">Verordening op de Adviescommissie tot toetsing van de verenigbaarheid van functies naast het raadslidmaatschap</meta:user-defined>
    <meta:user-defined meta:name="DCTERMS.W3CDTF/DCTERMS.available">2024-03-25</meta:user-defined>
    <meta:user-defined meta:name="DCTERMS.W3CDTF/OVERHEIDop.jaargang">2024</meta:user-defined>
    <meta:user-defined meta:name="OVERHEIDop.externeBijlage">Raadsvoorstel|exb-2024-12301</meta:user-defined>
    <meta:user-defined meta:name="OVERHEIDop.publicationIssue">131529</meta:user-defined>
    <meta:user-defined meta:name="OVERHEIDop.betreftRegeling">CVDR664165_2</meta:user-defined>
    <meta:user-defined meta:name="xs:date/OVERHEIDop.startdatum">2024-03-14</meta:user-defined>
    <meta:user-defined meta:name="OVERHEIDop.GmbID/DC.identifier">gmb-2024-131529</meta:user-defined>
    <meta:user-defined meta:name="OVERHEIDop.versieInformatie"/>
  </office:meta>
</office:document-meta>
</file>