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urgerme B.V., Winkelcentrum Woensel 241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1494 </text:p>
            <text:p text:style-name="common-al"> Omschrijving: horecabedrijf Burgerm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41 5625AG Eindhoven</text:p>
              </text:list-item>
            </text:list>
            <text:p text:style-name="common-al"> Datum ontvangst: 2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52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494</meta:user-defined>
    <meta:user-defined meta:name="DCTERMS.abstract">horecabedrijf Burgerme B.V.</meta:user-defined>
    <dc:language>nl</dc:language>
    <meta:user-defined meta:name="OVERHEIDop.locatietype/OVERHEIDop.gebiedsmarkering">Punt</meta:user-defined>
    <meta:user-defined meta:name="DC.title">Ingekomen aanvraag: horecabedrijf Burgerme B.V., Winkelcentrum Woensel 241 5625AG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23</meta:user-defined>
    <meta:user-defined meta:name="OVERHEIDop.GmbID/DC.identifier">gmb-2024-131523</meta:user-defined>
    <meta:user-defined meta:name="OVERHEIDop.versieInformatie"/>
  </office:meta>
</office:document-meta>
</file>