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TER HOOGTE VAN PASTORIESINGEL 44 IN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autocross Tjalleberd op 21 april 2024 op de locatie Pastoriesingel ter hoogte van nummer 44 te Tjalleberd (21-03-2024).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151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1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1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TER HOOGTE VAN PASTORIESINGEL 44 IN TJALLEBERD.</meta:user-defined>
    <meta:user-defined meta:name="DCTERMS.W3CDTF/DCTERMS.available">2024-03-25</meta:user-defined>
    <meta:user-defined meta:name="DCTERMS.W3CDTF/OVERHEIDop.jaargang">2024</meta:user-defined>
    <meta:user-defined meta:name="OVERHEIDop.publicationIssue">131515</meta:user-defined>
    <meta:user-defined meta:name="OVERHEIDop.GmbID/DC.identifier">gmb-2024-131515</meta:user-defined>
    <meta:user-defined meta:name="OVERHEIDop.versieInformatie"/>
  </office:meta>
</office:document-meta>
</file>