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xploitatievergunning van Beachclub Leukermeer, De Kamp 5, 5855 EG Well 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exploitatievergunning voor Beachclub Leukermeer Well L.</text:p>
            <text:p text:style-name="common-al">· Besluitdatum: 21 maart 2024</text:p>
            <text:p text:style-name="common-al">· Locatie: De Kamp 5, 5855EG Well L</text:p>
            <text:p text:style-name="common-al">· Zaaknummer: Z2024-00000063</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1 mei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bc36434f-e77b-11ee-a32f-0050560122a3" xlink:type="simple">http://jeleefomgeving.nl/inzien/001681047/bc36434f-e77b-11ee-a32f-0050560122a3 </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 </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 </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3151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1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1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063</meta:user-defined>
    <meta:user-defined meta:name="DCTERMS.abstract">Betreft: Exploiteren van Beachclub Leukermeer, De Kamp 5 Well L. :</meta:user-defined>
    <dc:language>nl</dc:language>
    <meta:user-defined meta:name="OVERHEIDop.locatietype/OVERHEIDop.gebiedsmarkering">Punt</meta:user-defined>
    <meta:user-defined meta:name="DC.title">Besluit op aanvraag exploitatievergunning van Beachclub Leukermeer, De Kamp 5, 5855 EG Well L.</meta:user-defined>
    <meta:user-defined meta:name="OVERHEIDop.datumEindeReactietermijn">2024-05-01</meta:user-defined>
    <meta:user-defined meta:name="OVERHEIDop.terinzageleggingBG">https://jeleefomgeving.nl/inzien/001681047/bc36434f-e77b-11ee-a32f-0050560122a3</meta:user-defined>
    <meta:user-defined meta:name="DCTERMS.W3CDTF/DCTERMS.available">2024-03-25</meta:user-defined>
    <meta:user-defined meta:name="DCTERMS.W3CDTF/OVERHEIDop.jaargang">2024</meta:user-defined>
    <meta:user-defined meta:name="OVERHEIDop.publicationIssue">131512</meta:user-defined>
    <meta:user-defined meta:name="OVERHEIDop.GmbID/DC.identifier">gmb-2024-131512</meta:user-defined>
    <meta:user-defined meta:name="OVERHEIDop.versieInformatie"/>
  </office:meta>
</office:document-meta>
</file>