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Winterswijk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het College, zaaknr. 2155859, d.d. 27 februari 2024;</text:p>
            <text:p text:style-name="al"/>
            <text:p text:style-name="al">Gelet op;</text:p>
            <text:p text:style-name="al"/>
            <text:p text:style-name="al">de artikelen 18.20, lid 3, en 18.23, lid 1 aanhef en sub a, van de Omgevingswet en de artikelen 108 en 149 van de Gemeentewet;</text:p>
            <text:p text:style-name="al"/>
            <text:p text:style-name="al">Besluit; </text:p>
            <text:p text:style-name="al"/>
            <text:p text:style-name="al">Vast te stellen de Verordening uitvoering en handhaving omgevingsrecht gemeente Winters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text:span text:style-name="nadrukcur">betrokken wetten</text:span> verstaan: </text:p>
            <text:p text:style-name="al">de Omgevingswet en de Wet milieubeheer, voor zover paragraaf 18.3.3 van de Omgevingswet op de Wet milieubeheer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CITEERTITEL EN INTREKKING OUDE REGELING</text:p>
            <text:list text:style-name="id1-3-2-2-6-2">
              <text:list-item text:style-override="id1-3-2-2-6-2">
                <text:number>1.</text:number>
                <text:p text:style-name="al">Deze verordening treedt in werking op 1 april 2024.</text:p>
              </text:list-item>
              <text:list-item text:style-override="id1-3-2-2-6-3">
                <text:number>2.</text:number>
                <text:p text:style-name="al">Deze verordening wordt aangehaald als ‘Verordening uitvoering en handhaving omgevingsrecht gemeente Winterswijk 2024’.</text:p>
              </text:list-item>
              <text:list-item text:style-override="id1-3-2-2-6-4">
                <text:number>3.</text:number>
                <text:p text:style-name="al">De ‘Verordening kwaliteit vergunningverlening, toezicht en handhaving omgevingsrecht gemeente Winterswijk’, vastgesteld bij raadsbesluit van 24 november 2016, nr. XI-5, wordt ingetrokke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maart 2024,</text:span></text:p>
          </text:section>
          <text:section text:name="ondertekening_id1-3-2-3-2">
            <text:p><text:span text:style-name="functie"/></text:p>
            <text:p><text:span text:style-name="functie">De raad van de gemeente Winterswijk,</text:span></text:p>
          </text:section>
          <text:section text:name="ondertekening_id1-3-2-3-3">
            <text:p><text:span text:style-name="functie"/></text:p>
            <text:p><text:span text:style-name="functie">de griffier, </text:span></text:p>
            <text:p><text:span text:style-name="functie">R.J.F. Jansen</text:span></text:p>
          </text:section>
          <text:section text:name="ondertekening_id1-3-2-3-4">
            <text:p><text:span text:style-name="functie"/></text:p>
            <text:p><text:span text:style-name="functie">de voorzitter, </text:span></text:p>
            <text:p><text:span text:style-name="functie">B.J.J. Bengevoord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ERORDENING UITVOERING EN HANDHAVING OMGEVINGSRECHT GEMEENTE WINTERSWIJK 2024</text:p>
          <text:p text:style-name="al"/>
          <text:p text:style-name="al">
          <text:span text:style-name="nadrukvet">Algemeen</text:span>
        </text:p>
          <text:p text:style-name="al"/>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
          <text:p text:style-name="al">In 2015 kwamen de Vereniging van Nederlandse Gemeenten (hierna: VNG) en het Interprovinciaal Overleg (hierna: IPO) met een uniforme modelverordening kwaliteit vergunningverlening, toezicht en handhaving omgevingsrecht. Deze uniforme modelverordening werd opgesteld omdat gemeenten 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de kwaliteitscriteria 2.2, voor de uitvoering van de Wabo ontwikkeld en beschikbaar gesteld in brede samenwerking tussen bevoegde gezagen. Het uitgangspunt voor de kwaliteitsbevordering is inmiddels de in landelijke samenwerking opgestelde kwaliteitscriteria 2.3, die op basis van technische en maatschappelijke ontwikkelingen met betrokken partijen in landelijke afstemming zijn vastgesteld.</text:p>
          <text:p text:style-name="al"/>
          <text:p text:style-name="al">Met de recente inwerkingtreding van de Omgevingswet (hierna: Ow) verviel de Wabo als grondslag voor deze verordening. De Verordening uitvoering en handhaving omgevingsrecht heeft de artikelen 18.20 en 18.23 van de Ow als grondslag gekregen en wordt om die reden opnieuw op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mogelijk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
          <text:p text:style-name="al">Onderwerpen die tot het bereik van dez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destijds in het kader van het Programma Uitvoering met Ambitie (PUMA) zijn gemaakt. De kwaliteits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 </text:span>
        </text:p>
          <text:p text:style-name="al"/>
          <text:p text:style-name="al">De verordening vormt het kader voor de kwaliteit van de uitvoerings- en handhavingstaken op het terrein van de Ow door de gemeente en in opdracht daarvan handelende (omgevings)diensten. De verordening drukt commitment uit van de raad en het college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n verder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daar) en andere standaarden en methoden die door het bevoegde gezag al veel worden gehanteerd. Deze kaders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en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ontstane kwaliteit van de leefomgeving. De politiek-bestuurlijke overwegingen van de raad zullen betrekking hebben op de meerjarige hoofdlijnen van het beleid, niet op de organisatorische kwesties van bezetting die tot de competentie van de directeuren van de diensten behoort. Daarbij kan ook het verband gelegd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door bijvoorbeeld welke informatie de raad wil terugzien in de verantwoordingsrapportages van burgemeester en wethouders. In die zin worden de kaders voor de beoordeling van de raad overgelaten aan het politieke debat. </text:p>
          <text:p text:style-name="al"/>
          <text:p text:style-name="al">Zo regelt de verordening de kwaliteit van uitvoering en handhaving, door de betrokken actoren met elkaar te verbinden vanuit ieders competentie: </text:p>
          <text:p text:style-name="al"/>
          <text:list text:style-name="id1-3-2-4-44">
            <text:list-item text:style-override="id1-3-2-4-44-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44-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44-3">
              <text:number>•</text:number>
              <text:p text:style-name="al">De raad oefent horizontaal toezicht uit op burgemeester en wethouders en gebruikt, waar nodig, de - krachtens de Gemeentewet - aan haar toekomende mogelijkheden. </text:p>
            </text:list-item>
          </text:list>
          <text:p text:style-name="al">
          <text:span text:style-name="nadrukcur">Impact van deze verordening: meer dan regels alleen</text:span>
        </text:p>
          <text:p text:style-name="al"/>
          <text:p text:style-name="al">Deze verordening vormt mede een blijvend kader voor het bevorderen, beoordelen en borgen van de kwaliteit van uitvoering en handhaving. Blijvende goede acties in dit kader vergen meer dan deze regels alleen. De kwaliteitscriteria zijn daarom recentelijk geactualiseerd naar een versie 2.3. Om de kwaliteitscriteria up-to-date te houden zullen deze op termijn in brede samenwerking met andere gemeenten, provincies en omgevingsdiensten wederom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specifieke input voor bestaande rapportages. Een goede, tijdige en transparante uitvoering van de bestaande verplichtingen faciliteert ieders rol in de kwaliteitsketen. De verordening is vanuit de bestaande competentieverdeling gericht op horizontaal toezicht. Van regeldruk voor burgers en bedrijven is geen sprake.</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p text:style-name="al">In dit artikel zijn geen begrippen opgenomen die al zijn gedefinieerd in de Ow. </text:p>
          <text:p text:style-name="al"/>
          <text:p text:style-name="al">
          <text:span text:style-name="nadrukcur">Als betrokken wetten</text:span> worden aangemerkt de Ow zelf, en de Wm, voor zover bij of krachtens die wet is bepaald dat paragraaf 18.3.3 van de Ow van overeenkomstige toepassing is. Dat de Ow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de ander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echter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de zomer 2022) te vinden op: <text:a xlink:href="https://vng.nl/nieuws/nieuwe-competentieprofielen-voor-vth" xlink:type="simple"><text:span text:style-name="nadrukondlijn">Nieuwe competentieprofielen voor VTH | VNG</text:span></text:a> + <text:a xlink:href="https://iplo.nl/regelgeving/instrumenten/vergunningverlening-toezicht-handhaving/kwaliteitscriteria-vergunningverlening-toezicht/" xlink:type="simple"><text:span text:style-name="nadrukondlijn">Kwaliteitscriteria vergunningverlening, toezicht en handhaving | Informatiepunt Leefomgeving (iplo.nl)</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citeertitel en intrekking oude regeling</text:span>
        </text:p>
          <text:p text:style-name="al"/>
          <text:p text:style-name="al">Dit artikel regelt mede de inwerkingtreding van de verordening. Overgangsrecht is niet nodig gelet op de aard van de gestelde 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50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0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0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08 van de Gemeentewet]|[1.0:c:BWBR0005416&amp;artikel=108&amp;g=2024-01-31</meta:user-defined>
    <meta:user-defined meta:name="DC.source">artikel 149 van de Gemeentewet]|[1.0:c:BWBR0005416&amp;artikel=149&amp;g=2024-01-31</meta:user-defined>
    <meta:user-defined meta:name="DCTERMS.alternative">Verordening uitvoering en handhaving omgevingsrecht gemeente Winterswijk 2024</meta:user-defined>
    <dc:language>nl</dc:language>
    <meta:user-defined meta:name="OVERHEIDop.locatietype/OVERHEIDop.gebiedsmarkering">Gemeente</meta:user-defined>
    <meta:user-defined meta:name="DC.title">Verordening uitvoering en handhaving omgevingsrecht gemeente Winterswijk 2024</meta:user-defined>
    <meta:user-defined meta:name="DCTERMS.W3CDTF/DCTERMS.available">2024-03-29</meta:user-defined>
    <meta:user-defined meta:name="DCTERMS.W3CDTF/OVERHEIDop.jaargang">2024</meta:user-defined>
    <meta:user-defined meta:name="OVERHEIDop.publicationIssue">131507</meta:user-defined>
    <meta:user-defined meta:name="OVERHEIDop.betreftRegeling">CVDR717526_1</meta:user-defined>
    <meta:user-defined meta:name="xs:date/OVERHEIDop.startdatum">2024-04-01</meta:user-defined>
    <meta:user-defined meta:name="OVERHEIDop.GmbID/DC.identifier">gmb-2024-131507</meta:user-defined>
    <meta:user-defined meta:name="OVERHEIDop.versieInformatie"/>
  </office:meta>
</office:document-meta>
</file>