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Paardebloemweg 21, 1508 BE Zaandam - technische bouwactiviteit - het slopen van bestaande en bouwen van nieuwe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28625 - de sloop van het bestaande bouwwerk, gevolgd door de oprichting</text:p>
            <text:p text:style-name="common-al">van een moskee op de locatie Paardebloemweg 21, 1508 BE Zaandam</text:p>
            <text:p text:style-name="common-al">Aanvraag ontvangen: 29-01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31504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504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504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8625</meta:user-defined>
    <dc:language>nl</dc:language>
    <meta:user-defined meta:name="OVERHEIDop.locatietype/OVERHEIDop.gebiedsmarkering">Punt</meta:user-defined>
    <meta:user-defined meta:name="DC.title">Aanvraag omgevingsvergunning - Paardebloemweg 21, 1508 BE Zaandam - technische bouwactiviteit - het slopen van bestaande en bouwen van nieuwe pand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504</meta:user-defined>
    <meta:user-defined meta:name="OVERHEIDop.GmbID/DC.identifier">gmb-2024-131504</meta:user-defined>
    <meta:user-defined meta:name="OVERHEIDop.versieInformatie"/>
  </office:meta>
</office:document-meta>
</file>