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van de Beleidsregels bekostiging leerlingenvervoer Twenteran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ze regeling bevat een wijziging van de artikelen 1, 19, 22, 26 en de bijlage van de Beleidsregels bekostiging leerlingenvervoer Twenterand.</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Verordening bekostiging leerlingenvervoer Twenterand (artikelen 1, 3, 4, 6, 7, 8, 9, 10, 13, 14, 15, 17, 19, 20, 21, en 23) en de Algemene wet bestuursrecht (artikel 4:81).</text:p>
            <text:p text:style-name="al"/>
            <text:p text:style-name="al">
            <text:span text:style-name="nadrukvet">Besluiten:</text:span>
          </text:p>
            <text:p text:style-name="al">Vast te stellen de Eerste wijziging van de Beleidsregels bekostiging leerlingenvervoer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1</text:p>
            <text:p text:style-name="al">Aan artikel 1 van de Beleidsregels bekostiging leerlingenvervoer Twenterand wordt onder OV-abonnement de volgende definitie opgenomen:</text:p>
            <text:p text:style-name="al"/>
            <text:p text:style-name="al">Stage: het door een leerling opdoen van ervaring bij een bedrijf of organisatie gedurende een vooraf bepaalde periode als onderdeel van het onderwijs op grond van de Wet op het expertisecentra of Wet voortgezet onderwijs 2020. Onder stage valt niet: een maatschappelijke stage en arbeidsmatige dagbesteding. Arbeidsmatige dagbesteding is een vorm van dagbesteding waarbij mensen met een beperking of psychische aandoening aan het werk gaan op een zorgboerderij, in een atelier, in een werkplaats of in een andere omgeving. Het doel van arbeidsmatige dagbesteding is om mensen een zinvolle daginvulling te bieden, waarbij ze zich kunnen ontwikkelen en bijdragen aan de maatschappij. </text:p>
          </text:section>
          <text:section text:name="artikel_id1-3-2-2-2" text:style-name="artikel">
            <text:p text:style-name="artikel_kop_titel"><text:span text:style-name="artikel_kop_label">Artikel</text:span> <text:span text:style-name="artikel_kop_nr">II</text:span>  Wijziging artikel 19, derde lid </text:p>
            <text:p text:style-name="al">In artikel 19 van de Beleidsregels bekostiging leerlingenvervoer Twenterand vervalt het derde lid en wordt vervangen door:</text:p>
            <text:p text:style-name="al"/>
            <text:list text:style-name="id1-3-2-2-2-4">
              <text:list-item text:style-override="id1-3-2-2-2-4-1">
                <text:number>3.</text:number>
                <text:p text:style-name="al">Het college vergoedt maximaal vier enkele reizen per dag: aan het begin en aan het einde van de schooldag. Het college verstrekt geen bekostiging voor de kosten die ontstaan als de ouders de leerling ook tussen de middag vervoeren.</text:p>
              </text:list-item>
            </text:list>
          </text:section>
          <text:section text:name="artikel_id1-3-2-2-3" text:style-name="artikel">
            <text:p text:style-name="artikel_kop_titel"><text:span text:style-name="artikel_kop_label">Artikel</text:span> <text:span text:style-name="artikel_kop_nr">III</text:span>  Wijziging artikel 22, eerste en tweede lid</text:p>
            <text:p text:style-name="al">In artikel 22 van de Beleidsregels bekostiging leerlingenvervoer Twenterand vervallen het eerste en tweede lid en worden vervangen door:</text:p>
            <text:p text:style-name="al"/>
            <text:list text:style-name="id1-3-2-2-3-4">
              <text:list-item text:style-override="id1-3-2-2-3-4-1">
                <text:number>1.</text:number>
                <text:p text:style-name="al">Bij toekenning van aangepast vervoer is groepsvervoer de standaard. Bij sommige kinderen is groepsvervoer voor een leerling niet passend om medische en/of psychosociale redenen. In dat geval beoordeelt het college of vervoer in kleinere groepen noodzakelijk is. Er wordt geen aangepast vervoer in de vorm van individueel vervoer toegekend. Als individueel vervoer noodzakelijk is, dan kent het college de vervoersvoorziening bekostiging eigen vervoer toe. Als aan leerlingen in het schooljaar 2023-2024 aangepast vervoer in de vorm van individueel vervoer is toegekend, dan wordt aan deze leerlingen die voorziening nog toegekend in de schooljaren 2024-2025 en 2025-2026, tenzij er sprake is van een wijziging van de omstandigheden.</text:p>
              </text:list-item>
              <text:list-item text:style-override="id1-3-2-2-3-4-2">
                <text:number>2.</text:number>
                <text:p text:style-name="al">Het college zet maatwerkvervoer (vervoer in een rustige bus) in als een leerling om medische en/of psychosociale redenen uitsluitend met een gelimiteerd aantal andere leerlingen kan reizen. Dit komt slechts in uitzonderlijke gevallen voor. Het college kent dit type vervoer alleen toe als dit op basis van een onafhankelijk medisch onderzoek nodig blijkt. Het college toetst een dergelijke indicatie jaarlijks opnieuw bij de ontvangst van een nieuwe aanvraag.</text:p>
              </text:list-item>
            </text:list>
          </text:section>
          <text:section text:name="artikel_id1-3-2-2-4" text:style-name="artikel">
            <text:p text:style-name="artikel_kop_titel"><text:span text:style-name="artikel_kop_label">Artikel</text:span> <text:span text:style-name="artikel_kop_nr">IV</text:span>  Wijziging artikel 26</text:p>
            <text:p text:style-name="al">Artikel 26 van de Beleidsregels bekostiging leerlingenvervoer Twenterand vervalt en wordt vervangen door:</text:p>
            <text:p text:style-name="al"/>
            <text:p text:style-name="al">
            <text:span text:style-name="nadrukvet">Artikel 26 Aangepast vervoer, veiligheid en wangedrag (uitwerking artikel 7, lid 4, onder d en e, van de verordening)</text:span>
          </text:p>
            <text:p text:style-name="al"/>
            <text:list text:style-name="id1-3-2-2-4-6">
              <text:list-item text:style-override="id1-3-2-2-4-6-1">
                <text:number>1.</text:number>
                <text:p text:style-name="al">Uitgangspunt van het aangepast vervoer is dat de leerling veilig te vervoeren is en daartoe in staat is.</text:p>
              </text:list-item>
              <text:list-item text:style-override="id1-3-2-2-4-6-2">
                <text:number>2.</text:number>
                <text:p text:style-name="al">Het college verstrekt een voorziening in de vorm van aangepast vervoer indien de leerling de veiligheid van medeleerlingen en de chauffeur in het aangepast vervoer niet in gevaar brengt.</text:p>
              </text:list-item>
              <text:list-item text:style-override="id1-3-2-2-4-6-3">
                <text:number>3.</text:number>
                <text:p text:style-name="al">Bij onaanvaardbaar wangedrag legt het college maatregelen op. Doel van de maatregelen is om ouders en leerlingen te wijzen op hun verantwoordelijkheid om gedragsproblemen op te lossen. De ondernomen acties worden in het dossier van de betreffende leerling vastgelegd.</text:p>
              </text:list-item>
              <text:list-item text:style-override="id1-3-2-2-4-6-4">
                <text:number>4.</text:number>
                <text:p text:style-name="al">Onaanvaardbaar wangedrag betreft gedrag van zowel een leerling of een ouder zoals vermeld in artikel 26a van deze beleidsregels.</text:p>
              </text:list-item>
            </text:list>
            <text:p text:style-name="al">
            <text:span text:style-name="nadrukvet">Artikel 26a Onaanvaardbaar wangedrag: categorieën wangedrag (uitwerking artikel 7, lid 4, onder d en e, van de verordening)</text:span>
          </text:p>
            <text:p text:style-name="al"/>
            <text:list text:style-name="id1-3-2-2-4-9">
              <text:list-item text:style-override="id1-3-2-2-4-9-1">
                <text:number>1.</text:number>
                <text:p text:style-name="al">Naar het oordeel van het college is in ieder geval sprake van onaanvaardbaar wangedrag als een leerling of ouder:</text:p>
                <text:list text:style-name="id1-3-2-2-4-9-1-3">
                  <text:list-item text:style-override="id1-3-2-2-4-9-1-3-1">
                    <text:number>a.</text:number>
                    <text:p text:style-name="al">een bedreigende, hinderlijke of gevaarlijke situatie veroorzaakt, of;</text:p>
                  </text:list-item>
                  <text:list-item text:style-override="id1-3-2-2-4-9-1-3-2">
                    <text:number>b.</text:number>
                    <text:p text:style-name="al">(seksueel) grensoverschrijdend gedrag vertoont.</text:p>
                  </text:list-item>
                </text:list>
              </text:list-item>
              <text:list-item text:style-override="id1-3-2-2-4-9-2">
                <text:number>2.</text:number>
                <text:p text:style-name="al">Niet alle misdragingen zijn even ernstig. Het college onderscheidt de volgende categorieën naargelang de ernst van het onaanvaardbare wangedrag:</text:p>
                <text:list text:style-name="id1-3-2-2-4-9-2-3">
                  <text:list-item text:style-override="id1-3-2-2-4-9-2-3-1">
                    <text:number>a.</text:number>
                    <text:p text:style-name="al">lichte misdragingen. Hiervan is in ieder geval sprake als de leerling zich niet houdt aan de regels van de vervoerder, zoals:</text:p>
                    <text:list text:style-name="id1-3-2-2-4-9-2-3-1-3">
                      <text:list-item text:style-override="id1-3-2-2-4-9-2-3-1-3-1">
                        <text:number>i.</text:number>
                        <text:p text:style-name="al">niet rustig in het voertuig stappen; </text:p>
                      </text:list-item>
                      <text:list-item text:style-override="id1-3-2-2-4-9-2-3-1-3-2">
                        <text:number>ii.</text:number>
                        <text:p text:style-name="al">niet luisteren naar de aanwijzingen van de chauffeur; </text:p>
                      </text:list-item>
                      <text:list-item text:style-override="id1-3-2-2-4-9-2-3-1-3-3">
                        <text:number>iii.</text:number>
                        <text:p text:style-name="al">ongepast gedrag vertonen; </text:p>
                      </text:list-item>
                      <text:list-item text:style-override="id1-3-2-2-4-9-2-3-1-3-4">
                        <text:number>iv.</text:number>
                        <text:p text:style-name="al">ongepast taalgebruik hanteren; </text:p>
                      </text:list-item>
                      <text:list-item text:style-override="id1-3-2-2-4-9-2-3-1-3-5">
                        <text:number>v.</text:number>
                        <text:p text:style-name="al">levensmiddelen in het voertuig gebruiken;</text:p>
                      </text:list-item>
                    </text:list>
                  </text:list-item>
                  <text:list-item text:style-override="id1-3-2-2-4-9-2-3-2">
                    <text:number>b.</text:number>
                    <text:p text:style-name="al">ernstige misdragingen. Hiervan is in ieder geval sprake als de leerling:</text:p>
                    <text:list text:style-name="id1-3-2-2-4-9-2-3-2-3">
                      <text:list-item text:style-override="id1-3-2-2-4-9-2-3-2-3-1">
                        <text:number>i.</text:number>
                        <text:p text:style-name="al">dreigt met fysiek geweld tegen de chauffeur of medeleerlingen of anderen die gelijktijdig worden vervoerd;</text:p>
                      </text:list-item>
                      <text:list-item text:style-override="id1-3-2-2-4-9-2-3-2-3-2">
                        <text:number>ii.</text:number>
                        <text:p text:style-name="al">dreigt met fysiek geweld tegen goederen, waarvoor geldt dat er bij de uitvoering van het dreigement gevaar voor personen ontstaat, of;</text:p>
                      </text:list-item>
                      <text:list-item text:style-override="id1-3-2-2-4-9-2-3-2-3-3">
                        <text:number>iii.</text:number>
                        <text:p text:style-name="al">de gedragingen genoemd onder a blijft herhalen;</text:p>
                      </text:list-item>
                    </text:list>
                  </text:list-item>
                  <text:list-item text:style-override="id1-3-2-2-4-9-2-3-3">
                    <text:number>a.</text:number>
                    <text:p text:style-name="al">zeer ernstige misdragingen. Hiervan is in ieder geval sprake als de leerling:</text:p>
                    <text:list text:style-name="id1-3-2-2-4-9-2-3-3-3">
                      <text:list-item text:style-override="id1-3-2-2-4-9-2-3-3-3-1">
                        <text:number>i.</text:number>
                        <text:p text:style-name="al">fysiek geweld toepast tegen personen of goederen waarbij letsel wordt toegebracht aan personen of schade aan goederen ontstaat;</text:p>
                      </text:list-item>
                      <text:list-item text:style-override="id1-3-2-2-4-9-2-3-3-3-2">
                        <text:number>ii.</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4-9-2-3-3-3-3">
                        <text:number>iii.</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text:p>
                      </text:list-item>
                      <text:list-item text:style-override="id1-3-2-2-4-9-2-3-3-3-4">
                        <text:number>iv.</text:number>
                        <text:p text:style-name="al">ernstig seksueel overschrijdend gedrag vertoont naar de chauffeur of andere personen in of bij het aangepast vervoer, of;</text:p>
                      </text:list-item>
                      <text:list-item text:style-override="id1-3-2-2-4-9-2-3-3-3-5">
                        <text:number>v.</text:number>
                        <text:p text:style-name="al">de gedragingen genoemd onder b blijft herhalen.</text:p>
                      </text:list-item>
                    </text:list>
                  </text:list-item>
                </text:list>
              </text:list-item>
            </text:list>
            <text:p text:style-name="al">
            <text:span text:style-name="nadrukvet">Artikel 26b Onaanvaardbaar wangedrag: maatregelen (uitwerking artikel 7, lid 4, onder d en e, van de verordening)</text:span>
          </text:p>
            <text:p text:style-name="al"/>
            <text:list text:style-name="id1-3-2-2-4-12">
              <text:list-item text:style-override="id1-3-2-2-4-12-1">
                <text:number>1.</text:number>
                <text:p text:style-name="al">Het college hanteert per categorie onaanvaardbaar wangedrag bedoeld in artikel 26a, tweede lid, een stappenplan met maatregelen passend bij de ernst van de misdraging. </text:p>
              </text:list-item>
              <text:list-item text:style-override="id1-3-2-2-4-12-2">
                <text:number>2.</text:number>
                <text:p text:style-name="al">Stappenplan bij lichte misdragingen:</text:p>
                <text:list text:style-name="id1-3-2-2-4-12-2-3">
                  <text:list-item text:style-override="id1-3-2-2-4-12-2-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text:p>
                  </text:list-item>
                  <text:list-item text:style-override="id1-3-2-2-4-12-2-3-2">
                    <text:number>b.</text:number>
                    <text:p text:style-name="al">Als het gedrag na het gesprek niet verbetert volgt een schriftelijke waarschuwing;</text:p>
                  </text:list-item>
                  <text:list-item text:style-override="id1-3-2-2-4-12-2-3-3">
                    <text:number>c.</text:number>
                    <text:p text:style-name="al">Als het gedrag na de schriftelijke waarschuwing niet verbetert, wordt het stappenplan bij ernstige misdragingen toegepast.</text:p>
                  </text:list-item>
                </text:list>
              </text:list-item>
              <text:list-item text:style-override="id1-3-2-2-4-12-3">
                <text:number>3.</text:number>
                <text:p text:style-name="al">Stappenplan bij ernstige misdragingen:</text:p>
                <text:list text:style-name="id1-3-2-2-4-12-3-3">
                  <text:list-item text:style-override="id1-3-2-2-4-12-3-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en dienen ouders daarvoor zorg te dragen. Tijdens de opschorting overleggen ouder(s) en gemeente om te komen tot een structurele oplossing na de opschorting;</text:p>
                  </text:list-item>
                  <text:list-item text:style-override="id1-3-2-2-4-12-3-3-2">
                    <text:number>b.</text:number>
                    <text:p text:style-name="al">Als het gedrag na de tijdelijke opschorting niet verbetert, wordt het stappenplan bij zeer ernstige misdragingen toegepast.</text:p>
                  </text:list-item>
                </text:list>
              </text:list-item>
              <text:list-item text:style-override="id1-3-2-2-4-12-4">
                <text:number>4.</text:number>
                <text:p text:style-name="al">Stappenplan bij zeer ernstige misdragingen:</text:p>
                <text:list text:style-name="id1-3-2-2-4-12-4-3">
                  <text:list-item text:style-override="id1-3-2-2-4-12-4-3-1">
                    <text:number>a.</text:number>
                    <text:p text:style-name="al">Het aangepast vervoer wordt opgeschort voor de rest van het betreffende schooljaar. De ouder(s) ontvangen hierover een brief;</text:p>
                  </text:list-item>
                  <text:list-item text:style-override="id1-3-2-2-4-12-4-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4-12-5">
                <text:number>5.</text:number>
                <text:p text:style-name="al">Als sprake is van meerdere misdragingen geldt in beginsel de maatregel uit het stappenplan dat hoort bij de meest ernstige misdraging.</text:p>
              </text:list-item>
            </text:list>
          </text:section>
          <text:section text:name="artikel_id1-3-2-2-5" text:style-name="artikel">
            <text:p text:style-name="artikel_kop_titel"><text:span text:style-name="artikel_kop_label">Artikel</text:span> <text:span text:style-name="artikel_kop_nr">V</text:span>  Wijziging Bijlage: centrale opstapplaatsen</text:p>
            <text:p text:style-name="al">In de Bijlage: centrale opstapplaatsen bij de Beleidsregels bekostiging leerlingenvervoer Twenterand wordt het volgende gewijzigd:</text:p>
            <text:p text:style-name="al"/>
            <text:list text:style-name="id1-3-2-2-5-4">
              <text:list-item text:style-override="id1-3-2-2-5-4-1">
                <text:number>a.</text:number>
                <text:p text:style-name="al">bij WES 1 Hoofdopstappunt Bushalte “Wollegrasstraat” <text:a xlink:href="https://www.google.com/maps/place/Westerhaar,+Wollegrasstraat/@52.4620265,6.6187551,3a,75y,157.72h,87.67t/data=!3m7!1e1!3m5!1sKGiAF8I9Ra58yM1TNEWj_A!2e0!6s/geo1.ggpht.com/cbk" xlink:type="simple"><text:span text:style-name="nadrukondlijn">186 Hoofdweg - Google Maps</text:span></text:a> Hoofdweg ter hoogte van nummer 186, 7676 BN vervalt de term “Bushalte";</text:p>
              </text:list-item>
              <text:list-item text:style-override="id1-3-2-2-5-4-2">
                <text:number>b.</text:number>
                <text:p text:style-name="al">onder Kern Vriezenveen vervalt:</text:p>
                <text:p text:style-name="al"/>
                <text:p text:style-name="al">VRIE 5 - Bushalte “Zuivelfabriek” <text:a xlink:href="https://consent.google.com/ml?continue=https://www.google.com/maps/@52.4072648,6.6309932,3a,75y,182.03h,90t/data%3D!3m7!1e1!3m5!1sXwSdLJH_3M6F9raL-8pT9g!2e0!6s%252F%252Fgeo2.ggpht.com%252Fcbk%253Fpanoid%253DXwSdLJH_3M6F9raL-8pT9g%2526output%253Dthumbnail%2526cb_client%253Dsearch.revgeo_and_fetch.gps%2526thumb%253D2%2526w%253D96%2526h%253D64%2526yaw%253D182.0252%2526pitch%253D0%2526thumbfov%253D100!7i13312!8i6656&amp;gl=NL&amp;hl=nl&amp;pc=m&amp;src=1" xlink:type="simple"><text:span text:style-name="nadrukondlijn">Externe link:57 Almeloseweg - Google Maps</text:span></text:a></text:p>
                <text:p text:style-name="al"/>
                <text:p text:style-name="al">Almelosestraat bij huisnummer 54, 7671 RC</text:p>
                <text:p text:style-name="al"/>
                <text:p text:style-name="al">
                <text:span text:style-name="nadrukcur">Verkeerssituatie is in 2020 zie foto’s.</text:span>
              </text:p>
                <text:p text:style-name="al"/>
                <text:p text:style-name="al">en wordt vervangen door:</text:p>
                <text:p text:style-name="al"/>
                <text:p text:style-name="al">VRIE 5 - Overkapping fietsenrek van de bushalte van de Zuivelfabriek bij de Krijgerstraat 1, 7671 XW Vriezenveen;</text:p>
                <text:p text:style-name="al"/>
              </text:list-item>
              <text:list-item text:style-override="id1-3-2-2-5-4-3">
                <text:number>c.</text:number>
                <text:p text:style-name="al">achter VRIE 6 - Hoofdopstappunt bushalte “’t Midden” <text:a xlink:href="https://www.google.com/maps/@52.4135619,6.6280442,3a,75y,337.14h,96.59t/data=!3m6!1e1!3m4!1syyN2Slq9DaTZn3OKM-b1Bw!2e0!7i13312!8i6656" xlink:type="simple"><text:span text:style-name="nadrukondlijn">Koningsweg - Google Maps</text:span></text:a> Op de Bouwmeesterstraat, bij Westeinde nummer 2, 7671 AA wordt opgenomen:</text:p>
                <text:p text:style-name="al"/>
                <text:p text:style-name="al">VRIE 7 De Pollen bij basisschool de Pollen, Oude Hoevenweg 91, 7671 PH Vriezenveen. </text:p>
              </text:list-item>
            </text:list>
          </text:section>
          <text:section text:name="artikel_id1-3-2-2-6" text:style-name="artikel">
            <text:p text:style-name="artikel_kop_titel"><text:span text:style-name="artikel_kop_label">Artikel</text:span> <text:span text:style-name="artikel_kop_nr">VI</text:span>  Inwerkingtreding</text:p>
            <text:p text:style-name="al">De Eerste wijziging van de beleidsregels bekostiging leerlingenvervoer Twenterand treedt in werking op 1 mei 2024.</text:p>
          </text:section>
        </text:section>
        <text:section text:name="regeling-sluiting_id1-3-2-3" text:style-name="regeling-sluiting">
          <text:section text:name="ondertekening_id1-3-2-3-1">
            <text:p><text:span text:style-name="functie">Vriezenveen, 19 maart 2024</text:span></text:p>
          </text:section>
          <text:section text:name="ondertekening_id1-3-2-3-2">
            <text:p><text:span text:style-name="functie"/></text:p>
            <text:p><text:span text:style-name="functie">Burgemeester en wethouders van Twenterand,</text:span></text:p>
          </text:section>
          <text:section text:name="ondertekening_id1-3-2-3-3">
            <text:p><text:span text:style-name="functie"/></text:p>
            <text:p><text:span text:style-name="functie">P.F.G. Rossen </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mr. J.C.F. Broekhuizen</text:span></text:p>
          </text:section>
          <text:section text:name="ondertekening_id1-3-2-3-6">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15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1-07-10</meta:user-defined>
    <meta:user-defined meta:name="DCTERMS.alternative">Beleidsregels bekostiging leerlingenvervoer Twenterand</meta:user-defined>
    <dc:language>nl</dc:language>
    <meta:user-defined meta:name="OVERHEIDop.locatietype/OVERHEIDop.gebiedsmarkering">Gemeente</meta:user-defined>
    <meta:user-defined meta:name="DC.title">Beleidsregel van het college van burgemeester en wethouders van de gemeente Twenterand houdende regels omtrent het bekostigen van leerlingenvervoer (Beleidsregels bekostiging leerlingenvervoer Twenterand)</meta:user-defined>
    <meta:user-defined meta:name="DCTERMS.W3CDTF/DCTERMS.available">2024-03-27</meta:user-defined>
    <meta:user-defined meta:name="DCTERMS.W3CDTF/OVERHEIDop.jaargang">2024</meta:user-defined>
    <meta:user-defined meta:name="OVERHEIDop.publicationIssue">131503</meta:user-defined>
    <meta:user-defined meta:name="OVERHEIDop.betreftRegeling">CVDR660660_2</meta:user-defined>
    <meta:user-defined meta:name="xs:date/OVERHEIDop.startdatum">2024-05-01</meta:user-defined>
    <meta:user-defined meta:name="OVERHEIDop.GmbID/DC.identifier">gmb-2024-131503</meta:user-defined>
    <meta:user-defined meta:name="OVERHEIDop.versieInformatie"/>
  </office:meta>
</office:document-meta>
</file>