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derhouden en verduurzamen van het pand aan Catharinastraat 34-34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nderhouden en verduurzamen van het pand aan Catharinastraat 34-34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4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60</meta:user-defined>
    <meta:user-defined meta:name="DCTERMS.abstract">het onderhouden en verduurzam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nderhouden en verduurzamen van het pand aan Catharinastraat 34-34A Breda</meta:user-defined>
    <meta:user-defined meta:name="DCTERMS.W3CDTF/DCTERMS.available">2024-03-25</meta:user-defined>
    <meta:user-defined meta:name="DCTERMS.W3CDTF/OVERHEIDop.jaargang">2024</meta:user-defined>
    <meta:user-defined meta:name="OVERHEIDop.publicationIssue">131498</meta:user-defined>
    <meta:user-defined meta:name="OVERHEIDop.GmbID/DC.identifier">gmb-2024-131498</meta:user-defined>
    <meta:user-defined meta:name="OVERHEIDop.versieInformatie"/>
  </office:meta>
</office:document-meta>
</file>