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koningsdagfeestavond op 27 april 2024 - Englumstraat 10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Westerkwartier een kennisgeving ontvangen voor een incidentele festiviteit op de locatie Englumstraat 10 te Oldehove. De kennisgeving is geregistreerd onder zaaknummer 202400542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427</meta:user-defined>
    <dc:language>nl</dc:language>
    <meta:user-defined meta:name="OVERHEIDop.locatietype/OVERHEIDop.gebiedsmarkering">Punt</meta:user-defined>
    <meta:user-defined meta:name="DC.title">Ontvangst kennisgeving: het organiseren van een koningsdagfeestavond op 27 april 2024 - Englumstraat 10 te Oldehov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92</meta:user-defined>
    <meta:user-defined meta:name="OVERHEIDop.GmbID/DC.identifier">gmb-2024-131492</meta:user-defined>
    <meta:user-defined meta:name="OVERHEIDop.versieInformatie"/>
  </office:meta>
</office:document-meta>
</file>