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Essenerweg 135 in Kootwijkerbroek, intrekken oprich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an plan zijn om deze oprichtingsvergunning in te trekken. Het betreft zaaknummer BA713-10<text:span text:style-name="nadrukvet">.</text:span></text:p>
            <text:p text:style-name="common-al">Het ontwerpbesluit ligt met ingang van <text:span text:style-name="nadrukvet">26 maart tot en met 6 mei 2024</text:span> ter inzage bij het servicepunt Bouwen, Wonen en Leefomgeving van het gemeentehuis (Raadhuisplein 2). Om het ontwerpbesluit in te zien kunt u een afspraak maken via telefoonnummer (0342) 495 335 of via onze website <text:a xlink:href="https://www.barneveld.nl/belastingen-en-vergunningen/afwijken-van-bestemmingsplan" xlink:type="simple">https://www.barneveld.nl/belastingen-en-vergunningen/afwijken-van-bestemmingsplan</text:a>). </text:p>
            <text:p text:style-name="common-al">De documenten kunt u digitaal bekijken onder het kopje “Bekijk documenten” bij deze publicatie. Heeft u vragen over de documenten, dan kunt u mailen naar <text:a xlink:href="mailto:rodigitaal@barneveld.nl" xlink:type="simple">rodigitaal@barneveld.nl</text:a> of telefonisch contact opnemen via bovenstaand nummer. </text:p>
            <text:p text:style-name="common-al">U vindt de officiële bekendmaking via</text:p>
            <text:p text:style-name="common-al">
            <text:a xlink:href="https://www.barneveld.nl/over-barneveld/bekendmakingen" xlink:type="simple">https://www.barneveld.nl/over-barneveld/bekendmakingen</text:a>.</text:p>
            <text:p text:style-name="common-al">Tijdens de vermelde periode kan een belanghebbende een zienswijze over dit voornemen tot intrekken naar voren brengen bij het college van burgemeester en wethouders. Uw schriftelijke zienswijze kunt u richten aan het college van burgemeester en wethouders (Postbus 63, 3770 AB Barneveld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5 maart 2024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49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9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9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intrekking omgevingsvergunning, Essenerweg 135 in Kootwijkerbroek, intrekken oprichtingsvergunning</meta:user-defined>
    <meta:user-defined meta:name="OVERHEIDop.datumEindeReactietermijn">2024-05-06</meta:user-defined>
    <meta:user-defined meta:name="OVERHEIDop.TilID/OVERHEIDop.terinzageleggingOP">til-2024-8473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491</meta:user-defined>
    <meta:user-defined meta:name="OVERHEIDop.GmbID/DC.identifier">gmb-2024-131491</meta:user-defined>
    <meta:user-defined meta:name="OVERHEIDop.versieInformatie"/>
  </office:meta>
</office:document-meta>
</file>