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gaard kavel 1 sectie C nr. 211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een besluit genomen op de aanvraag met zaaknummer Z2024-00000353 voor een omgevingsvergunning op locatie Dorpsgaard kavel 1 sectie C nr. 2115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149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9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9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3</meta:user-defined>
    <dc:language>nl</dc:language>
    <meta:user-defined meta:name="OVERHEIDop.locatietype/OVERHEIDop.gebiedsmarkering">Vlak</meta:user-defined>
    <meta:user-defined meta:name="DC.title">Kennisgeving besluit op aanvraag omgevingsvergunning Dorpsgaard kavel 1 sectie C nr. 2115 in Nieuw-Beijerland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490</meta:user-defined>
    <meta:user-defined meta:name="OVERHEIDop.GmbID/DC.identifier">gmb-2024-131490</meta:user-defined>
    <meta:user-defined meta:name="OVERHEIDop.versieInformatie"/>
  </office:meta>
</office:document-meta>
</file>