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dichtzetten van het balkon op de 1e verdieping aan Helene Swarthplantsoen 9, 2394 XA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het dichtzetten van het balkon op de 1e verdieping aan Helene Swarthplantsoen 9, 2394 XA Hazerswoude-Rijndijk.</text:span>
          </text:p>
            <text:p text:style-name="common-al">Gemeente Alphen aan den Rijn heeft een aanvraag voor een omgevingsvergunning ontvangen. De vergunning is aangevraagd voor het dichtzetten van het balkon op de 1e verdieping aan Helene Swarthplantsoen 9, 2394 XA Hazerswoude-Rijndijk, geregistreerd onder nr. 048432828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1-2024. De gemeente neemt daarover waarschijnlijk voor 06-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14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2800</meta:user-defined>
    <meta:user-defined meta:name="DCTERMS.abstract">Verlenging beslistermijn voor het dichtzetten van het balkon op de 1e verdieping aan Helene Swarthplantsoen 9, 2394 XA Hazerswoude-Rijndijk</meta:user-defined>
    <dc:language>nl</dc:language>
    <meta:user-defined meta:name="OVERHEIDop.locatietype/OVERHEIDop.gebiedsmarkering">Punt</meta:user-defined>
    <meta:user-defined meta:name="DC.title">Verlenging beslistermijn voor het dichtzetten van het balkon op de 1e verdieping aan Helene Swarthplantsoen 9, 2394 XA Hazerswoude-Rijndijk</meta:user-defined>
    <meta:user-defined meta:name="DCTERMS.W3CDTF/DCTERMS.available">2024-03-25</meta:user-defined>
    <meta:user-defined meta:name="DCTERMS.W3CDTF/OVERHEIDop.jaargang">2024</meta:user-defined>
    <meta:user-defined meta:name="OVERHEIDop.publicationIssue">131481</meta:user-defined>
    <meta:user-defined meta:name="OVERHEIDop.GmbID/DC.identifier">gmb-2024-131481</meta:user-defined>
    <meta:user-defined meta:name="OVERHEIDop.versieInformatie"/>
  </office:meta>
</office:document-meta>
</file>