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endmast aan Westfields t.o. 1240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plaatsen van een zendmast aan Westfields t.o. 1240 in Oirschot  . Het kenmerk van de gemeente voor deze zaak is 0823523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148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8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8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52357</meta:user-defined>
    <meta:user-defined meta:name="DCTERMS.abstract">plaatsen van een zend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zendmast aan Westfields t.o. 1240 in Oirscho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80</meta:user-defined>
    <meta:user-defined meta:name="OVERHEIDop.GmbID/DC.identifier">gmb-2024-131480</meta:user-defined>
    <meta:user-defined meta:name="OVERHEIDop.versieInformatie"/>
  </office:meta>
</office:document-meta>
</file>