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met bijgebouw aan Europaweg 186 A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14 december 2023, <text:span text:style-name="nadrukvet">Europaweg 186 A,</text:span> het bouwen van een woning met bijgebouw </text:p>
            <text:p text:style-name="common-al">(371331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47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331-2023</meta:user-defined>
    <dc:language>nl</dc:language>
    <meta:user-defined meta:name="OVERHEIDop.locatietype/OVERHEIDop.gebiedsmarkering">Adres</meta:user-defined>
    <meta:user-defined meta:name="DC.title">Verlengde beslistermijn voor het bouwen van een woning met bijgebouw aan Europaweg 186 A te Schoonebee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78</meta:user-defined>
    <meta:user-defined meta:name="OVERHEIDop.GmbID/DC.identifier">gmb-2024-131478</meta:user-defined>
    <meta:user-defined meta:name="OVERHEIDop.versieInformatie"/>
  </office:meta>
</office:document-meta>
</file>