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lierdenseweg 5 5753A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3-2024 een besluit genomen op de aanvraag omgevingsvergunning voor het uitbreiden van een overdekt terras en het gebruiken van de gronden voor het terras op 
    de locatie Vlierdenseweg 5 5753AA Deurne. De zaak is geregistreerd onder nummer HZ-2022-1168. De vergunning is Verleend. Het besluit gaat over de activiteit(en):</text:p>
            <text:p text:style-name="common-al">Bouw, Handelen in strijd met regels RO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
   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
    U kunt het bezwaar richten aan burgemeester en wethouders, Postbus 3, 5750 AA Deurne. De termijn voor het indienen van een 
    bezwaar start op 22-03-2024 en bedraagt 6 weken. Voor meer informatie over de procedur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147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7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7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2-1168</meta:user-defined>
    <meta:user-defined meta:name="DCTERMS.abstract">het uitbreiden van een overdekt terras en het gebruiken van de gronden voor het terras</meta:user-defined>
    <dc:language>nl</dc:language>
    <meta:user-defined meta:name="OVERHEIDop.locatietype/OVERHEIDop.gebiedsmarkering">Punt</meta:user-defined>
    <meta:user-defined meta:name="DC.title">Kennisgeving besluit op aanvraag omgevingsvergunning Vlierdenseweg 5 5753AA Deurne</meta:user-defined>
    <meta:user-defined meta:name="OVERHEIDop.datumEindeReactietermijn">2024-05-19</meta:user-defined>
    <meta:user-defined meta:name="OVERHEIDop.terinzageleggingBG">https://mijnpublicaties.nl/Publicatie/2ee44b9d-6976-4e7b-2399-08dc392acd6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477</meta:user-defined>
    <meta:user-defined meta:name="OVERHEIDop.GmbID/DC.identifier">gmb-2024-131477</meta:user-defined>
    <meta:user-defined meta:name="OVERHEIDop.versieInformatie"/>
  </office:meta>
</office:document-meta>
</file>