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het gebruik van tijdelijke noodlokalen aan Stroetweg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december 2023, <text:span text:style-name="nadrukvet">Stroetweg 10,</text:span> het verlengen van het gebruik van tijdelijke noodlokalen (380709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0709-2023</meta:user-defined>
    <dc:language>nl</dc:language>
    <meta:user-defined meta:name="OVERHEIDop.locatietype/OVERHEIDop.gebiedsmarkering">Adres</meta:user-defined>
    <meta:user-defined meta:name="DC.title">Verlengde beslistermijn voor het verlengen van het gebruik van tijdelijke noodlokalen aan Stroetweg 10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73</meta:user-defined>
    <meta:user-defined meta:name="OVERHEIDop.GmbID/DC.identifier">gmb-2024-131473</meta:user-defined>
    <meta:user-defined meta:name="OVERHEIDop.versieInformatie"/>
  </office:meta>
</office:document-meta>
</file>