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zonnepanelen , Diepenheimseweg 3, 7275 AP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is een aanvraag ontvangen voor het plaatsen van zonnepanelen  op locatie Diepenheimseweg 3, 7275 AP Gelselaar. De aanvraag is geregistreerd onder zaaknummerZ2024-0000035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147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7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7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50</meta:user-defined>
    <meta:user-defined meta:name="DCTERMS.abstract">Betreft: Aanvraag op locatie Diepenheimseweg 3, 7275 AP Gelsel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zonnepanelen , Diepenheimseweg 3, 7275 AP Gelselaar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470</meta:user-defined>
    <meta:user-defined meta:name="OVERHEIDop.GmbID/DC.identifier">gmb-2024-131470</meta:user-defined>
    <meta:user-defined meta:name="OVERHEIDop.versieInformatie"/>
  </office:meta>
</office:document-meta>
</file>