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uitbreiden van een woning aan Verlengde van Echtenskanaal NZ 18 te Zwart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ZWARTEMEER </text:span>
          </text:p>
            <text:p text:style-name="common-al">11 maart 2024, <text:span text:style-name="nadrukvet">Verlengde van Echtenskanaal NZ 18</text:span>, het verbouwen en uitbreiden van een woning (2024-0539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1469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46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469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539</meta:user-defined>
    <dc:language>nl</dc:language>
    <meta:user-defined meta:name="OVERHEIDop.locatietype/OVERHEIDop.gebiedsmarkering">Adres</meta:user-defined>
    <meta:user-defined meta:name="DC.title">Aanvraag vergunning voor het verbouwen en uitbreiden van een woning aan Verlengde van Echtenskanaal NZ 18 te Zwartemeer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1469</meta:user-defined>
    <meta:user-defined meta:name="OVERHEIDop.GmbID/DC.identifier">gmb-2024-131469</meta:user-defined>
    <meta:user-defined meta:name="OVERHEIDop.versieInformatie"/>
  </office:meta>
</office:document-meta>
</file>