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ekkie's Wheelie B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1492 </text:p>
            <text:p text:style-name="common-al"> Omschrijving: horecabedrijf Bekkie's Wheelie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Datum ontvangst: 20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2</meta:user-defined>
    <meta:user-defined meta:name="DCTERMS.abstract">horecabedrijf Bekkie's Wheelie Bar</meta:user-defined>
    <dc:language>nl</dc:language>
    <meta:user-defined meta:name="OVERHEIDop.locatietype/OVERHEIDop.gebiedsmarkering">Punt</meta:user-defined>
    <meta:user-defined meta:name="DC.title">Ingekomen aanvraag: horecabedrijf Bekkie's Wheelie Bar, Stratumseind 45 5611EP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68</meta:user-defined>
    <meta:user-defined meta:name="OVERHEIDop.GmbID/DC.identifier">gmb-2024-131468</meta:user-defined>
    <meta:user-defined meta:name="OVERHEIDop.versieInformatie"/>
  </office:meta>
</office:document-meta>
</file>